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307in"/>
    </style:style>
    <style:style style:name="co2" style:family="table-column">
      <style:table-column-properties fo:break-before="auto" style:column-width="0.6445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>
      <style:table-cell-properties fo:background-color="#000000"/>
    </style:style>
    <style:style style:name="ce2" style:family="table-cell" style:parent-style-name="Default" style:data-style-name="N43"/>
    <style:style style:name="ce3" style:family="table-cell" style:parent-style-name="Default">
      <style:table-cell-properties fo:background-color="#000000"/>
    </style:style>
    <style:style style:name="ce4" style:family="table-cell" style:parent-style-name="Default" style:data-style-name="N117">
      <style:table-cell-properties fo:background-color="#000000"/>
    </style:style>
    <style:style style:name="ce5" style:family="table-cell" style:parent-style-name="Default" style:data-style-name="N117"/>
    <style:style style:name="ce6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</office:automatic-styles>
  <office:body>
    <office:spreadsheet>
      <table:table table:name="Dad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9" table:default-cell-style-name="Default"/>
        <table:table-row table:style-name="ro1">
          <table:table-cell table:style-name="ce1" office:value-type="string">
            <text:p>Hora UTC</text:p>
          </table:table-cell>
          <table:table-cell table:style-name="ce3" office:value-type="string">
            <text:p>Alt</text:p>
          </table:table-cell>
          <table:table-cell table:style-name="ce4" office:value-type="string">
            <text:p>Temp. ext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0M20S">
            <text:p>08:10:20 AM</text:p>
          </table:table-cell>
          <table:table-cell office:value-type="float" office:value="323">
            <text:p>323</text:p>
          </table:table-cell>
          <table:table-cell office:value-type="float" office:value="7.75">
            <text:p>7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0M35S">
            <text:p>08:10:35 AM</text:p>
          </table:table-cell>
          <table:table-cell office:value-type="float" office:value="348">
            <text:p>348</text:p>
          </table:table-cell>
          <table:table-cell office:value-type="float" office:value="7.3125">
            <text:p>7.3125</text:p>
          </table:table-cell>
          <table:table-cell/>
          <table:table-cell table:style-name="ce6" office:value-type="string">
            <text:p>Dades recollides durant el vol (noteu que dels 27450 als 28357 les dades es van perdre.)</text:p>
          </table:table-cell>
          <table:table-cell table:style-name="ce6" table:number-columns-repeated="3"/>
          <table:table-cell table:style-name="ce7" table:number-columns-repeated="3"/>
          <table:table-cell table:style-name="ce8"/>
        </table:table-row>
        <table:table-row table:style-name="ro1">
          <table:table-cell table:style-name="ce2" office:value-type="time" office:time-value="PT08H10M45S">
            <text:p>08:10:45 AM</text:p>
          </table:table-cell>
          <table:table-cell office:value-type="float" office:value="410">
            <text:p>410</text:p>
          </table:table-cell>
          <table:table-cell office:value-type="float" office:value="7">
            <text:p>7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0M55S">
            <text:p>08:10:55 AM</text:p>
          </table:table-cell>
          <table:table-cell office:value-type="float" office:value="477">
            <text:p>477</text:p>
          </table:table-cell>
          <table:table-cell office:value-type="float" office:value="6.875">
            <text:p>6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1M05S">
            <text:p>08:11:05 AM</text:p>
          </table:table-cell>
          <table:table-cell office:value-type="float" office:value="539">
            <text:p>539</text:p>
          </table:table-cell>
          <table:table-cell office:value-type="float" office:value="7.6875">
            <text:p>7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1M15S">
            <text:p>08:11:15 AM</text:p>
          </table:table-cell>
          <table:table-cell office:value-type="float" office:value="596">
            <text:p>596</text:p>
          </table:table-cell>
          <table:table-cell office:value-type="float" office:value="8.5625">
            <text:p>8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1M25S">
            <text:p>08:11:25 AM</text:p>
          </table:table-cell>
          <table:table-cell office:value-type="float" office:value="663">
            <text:p>663</text:p>
          </table:table-cell>
          <table:table-cell office:value-type="float" office:value="9.0625">
            <text:p>9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1M35S">
            <text:p>08:11:35 AM</text:p>
          </table:table-cell>
          <table:table-cell office:value-type="float" office:value="727">
            <text:p>727</text:p>
          </table:table-cell>
          <table:table-cell office:value-type="float" office:value="9.5625">
            <text:p>9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1M45S">
            <text:p>08:11:45 AM</text:p>
          </table:table-cell>
          <table:table-cell office:value-type="float" office:value="789">
            <text:p>789</text:p>
          </table:table-cell>
          <table:table-cell office:value-type="float" office:value="8.9375">
            <text:p>8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1M55S">
            <text:p>08:11:55 AM</text:p>
          </table:table-cell>
          <table:table-cell office:value-type="float" office:value="844">
            <text:p>844</text:p>
          </table:table-cell>
          <table:table-cell office:value-type="float" office:value="8.4375">
            <text:p>8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2M05S">
            <text:p>08:12:05 AM</text:p>
          </table:table-cell>
          <table:table-cell office:value-type="float" office:value="904">
            <text:p>904</text:p>
          </table:table-cell>
          <table:table-cell office:value-type="float" office:value="8.875">
            <text:p>8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2M20S">
            <text:p>08:12:20 AM</text:p>
          </table:table-cell>
          <table:table-cell office:value-type="float" office:value="993">
            <text:p>993</text:p>
          </table:table-cell>
          <table:table-cell office:value-type="float" office:value="10.4375">
            <text:p>10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2M30S">
            <text:p>08:12:30 AM</text:p>
          </table:table-cell>
          <table:table-cell office:value-type="float" office:value="1054">
            <text:p>1054</text:p>
          </table:table-cell>
          <table:table-cell office:value-type="float" office:value="10.6875">
            <text:p>10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2M40S">
            <text:p>08:12:40 AM</text:p>
          </table:table-cell>
          <table:table-cell office:value-type="float" office:value="1117">
            <text:p>1117</text:p>
          </table:table-cell>
          <table:table-cell office:value-type="float" office:value="10.6875">
            <text:p>10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2M50S">
            <text:p>08:12:50 AM</text:p>
          </table:table-cell>
          <table:table-cell office:value-type="float" office:value="1178">
            <text:p>1178</text:p>
          </table:table-cell>
          <table:table-cell office:value-type="float" office:value="10.5625">
            <text:p>10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3M00S">
            <text:p>08:13:00 AM</text:p>
          </table:table-cell>
          <table:table-cell office:value-type="float" office:value="1236">
            <text:p>1236</text:p>
          </table:table-cell>
          <table:table-cell office:value-type="float" office:value="10.5">
            <text:p>10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3M10S">
            <text:p>08:13:10 AM</text:p>
          </table:table-cell>
          <table:table-cell office:value-type="float" office:value="1295">
            <text:p>1295</text:p>
          </table:table-cell>
          <table:table-cell office:value-type="float" office:value="10.5625">
            <text:p>10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3M20S">
            <text:p>08:13:20 AM</text:p>
          </table:table-cell>
          <table:table-cell office:value-type="float" office:value="1357">
            <text:p>1357</text:p>
          </table:table-cell>
          <table:table-cell office:value-type="float" office:value="10.5625">
            <text:p>10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3M30S">
            <text:p>08:13:30 AM</text:p>
          </table:table-cell>
          <table:table-cell office:value-type="float" office:value="1422">
            <text:p>1422</text:p>
          </table:table-cell>
          <table:table-cell office:value-type="float" office:value="10.125">
            <text:p>10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3M40S">
            <text:p>08:13:40 AM</text:p>
          </table:table-cell>
          <table:table-cell office:value-type="float" office:value="1481">
            <text:p>1481</text:p>
          </table:table-cell>
          <table:table-cell office:value-type="float" office:value="9.6875">
            <text:p>9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3M50S">
            <text:p>08:13:50 AM</text:p>
          </table:table-cell>
          <table:table-cell office:value-type="float" office:value="1548">
            <text:p>1548</text:p>
          </table:table-cell>
          <table:table-cell office:value-type="float" office:value="9.4375">
            <text:p>9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4M05S">
            <text:p>08:14:05 AM</text:p>
          </table:table-cell>
          <table:table-cell office:value-type="float" office:value="1641">
            <text:p>1641</text:p>
          </table:table-cell>
          <table:table-cell office:value-type="float" office:value="9">
            <text:p>9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4M15S">
            <text:p>08:14:15 AM</text:p>
          </table:table-cell>
          <table:table-cell office:value-type="float" office:value="1699">
            <text:p>1699</text:p>
          </table:table-cell>
          <table:table-cell office:value-type="float" office:value="8.9375">
            <text:p>8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4M25S">
            <text:p>08:14:25 AM</text:p>
          </table:table-cell>
          <table:table-cell office:value-type="float" office:value="1761">
            <text:p>1761</text:p>
          </table:table-cell>
          <table:table-cell office:value-type="float" office:value="8.875">
            <text:p>8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4M35S">
            <text:p>08:14:35 AM</text:p>
          </table:table-cell>
          <table:table-cell office:value-type="float" office:value="1822">
            <text:p>1822</text:p>
          </table:table-cell>
          <table:table-cell office:value-type="float" office:value="8.6875">
            <text:p>8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4M45S">
            <text:p>08:14:45 AM</text:p>
          </table:table-cell>
          <table:table-cell office:value-type="float" office:value="1883">
            <text:p>1883</text:p>
          </table:table-cell>
          <table:table-cell office:value-type="float" office:value="8.4375">
            <text:p>8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4M55S">
            <text:p>08:14:55 AM</text:p>
          </table:table-cell>
          <table:table-cell office:value-type="float" office:value="1943">
            <text:p>1943</text:p>
          </table:table-cell>
          <table:table-cell office:value-type="float" office:value="7.625">
            <text:p>7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5M05S">
            <text:p>08:15:05 AM</text:p>
          </table:table-cell>
          <table:table-cell office:value-type="float" office:value="2003">
            <text:p>2003</text:p>
          </table:table-cell>
          <table:table-cell office:value-type="float" office:value="7.625">
            <text:p>7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5M15S">
            <text:p>08:15:15 AM</text:p>
          </table:table-cell>
          <table:table-cell office:value-type="float" office:value="2063">
            <text:p>2063</text:p>
          </table:table-cell>
          <table:table-cell office:value-type="float" office:value="7.375">
            <text:p>7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5M25S">
            <text:p>08:15:25 AM</text:p>
          </table:table-cell>
          <table:table-cell office:value-type="float" office:value="2124">
            <text:p>2124</text:p>
          </table:table-cell>
          <table:table-cell office:value-type="float" office:value="6.5625">
            <text:p>6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5M35S">
            <text:p>08:15:35 AM</text:p>
          </table:table-cell>
          <table:table-cell office:value-type="float" office:value="2179">
            <text:p>2179</text:p>
          </table:table-cell>
          <table:table-cell office:value-type="float" office:value="6.8125">
            <text:p>6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5M50S">
            <text:p>08:15:50 AM</text:p>
          </table:table-cell>
          <table:table-cell office:value-type="float" office:value="2275">
            <text:p>2275</text:p>
          </table:table-cell>
          <table:table-cell office:value-type="float" office:value="6.1875">
            <text:p>6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6M00S">
            <text:p>08:16:00 AM</text:p>
          </table:table-cell>
          <table:table-cell office:value-type="float" office:value="2335">
            <text:p>2335</text:p>
          </table:table-cell>
          <table:table-cell office:value-type="float" office:value="5.6875">
            <text:p>5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6M10S">
            <text:p>08:16:10 AM</text:p>
          </table:table-cell>
          <table:table-cell office:value-type="float" office:value="2397">
            <text:p>2397</text:p>
          </table:table-cell>
          <table:table-cell office:value-type="float" office:value="5.4375">
            <text:p>5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6M20S">
            <text:p>08:16:20 AM</text:p>
          </table:table-cell>
          <table:table-cell office:value-type="float" office:value="2466">
            <text:p>2466</text:p>
          </table:table-cell>
          <table:table-cell office:value-type="float" office:value="4.6875">
            <text:p>4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6M30S">
            <text:p>08:16:30 AM</text:p>
          </table:table-cell>
          <table:table-cell office:value-type="float" office:value="2528">
            <text:p>2528</text:p>
          </table:table-cell>
          <table:table-cell office:value-type="float" office:value="4.3125">
            <text:p>4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6M50S">
            <text:p>08:16:50 AM</text:p>
          </table:table-cell>
          <table:table-cell office:value-type="float" office:value="2663">
            <text:p>2663</text:p>
          </table:table-cell>
          <table:table-cell office:value-type="float" office:value="3.8125">
            <text:p>3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7M00S">
            <text:p>08:17:00 AM</text:p>
          </table:table-cell>
          <table:table-cell office:value-type="float" office:value="2725">
            <text:p>2725</text:p>
          </table:table-cell>
          <table:table-cell office:value-type="float" office:value="3.8125">
            <text:p>3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7M10S">
            <text:p>08:17:10 AM</text:p>
          </table:table-cell>
          <table:table-cell office:value-type="float" office:value="2787">
            <text:p>2787</text:p>
          </table:table-cell>
          <table:table-cell office:value-type="float" office:value="3.5">
            <text:p>3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7M25S">
            <text:p>08:17:25 AM</text:p>
          </table:table-cell>
          <table:table-cell office:value-type="float" office:value="2886">
            <text:p>2886</text:p>
          </table:table-cell>
          <table:table-cell office:value-type="float" office:value="3.5">
            <text:p>3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7M35S">
            <text:p>08:17:35 AM</text:p>
          </table:table-cell>
          <table:table-cell office:value-type="float" office:value="2955">
            <text:p>2955</text:p>
          </table:table-cell>
          <table:table-cell office:value-type="float" office:value="2.8125">
            <text:p>2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7M45S">
            <text:p>08:17:45 AM</text:p>
          </table:table-cell>
          <table:table-cell office:value-type="float" office:value="3017">
            <text:p>3017</text:p>
          </table:table-cell>
          <table:table-cell office:value-type="float" office:value="2.5625">
            <text:p>2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7M55S">
            <text:p>08:17:55 AM</text:p>
          </table:table-cell>
          <table:table-cell office:value-type="float" office:value="3080">
            <text:p>3080</text:p>
          </table:table-cell>
          <table:table-cell office:value-type="float" office:value="1.5625">
            <text:p>1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8M05S">
            <text:p>08:18:05 AM</text:p>
          </table:table-cell>
          <table:table-cell office:value-type="float" office:value="3147">
            <text:p>3147</text:p>
          </table:table-cell>
          <table:table-cell office:value-type="float" office:value="1.5625">
            <text:p>1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8M15S">
            <text:p>08:18:15 AM</text:p>
          </table:table-cell>
          <table:table-cell office:value-type="float" office:value="3215">
            <text:p>3215</text:p>
          </table:table-cell>
          <table:table-cell office:value-type="float" office:value="-1.875">
            <text:p>-1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8M25S">
            <text:p>08:18:25 AM</text:p>
          </table:table-cell>
          <table:table-cell office:value-type="float" office:value="3278">
            <text:p>3278</text:p>
          </table:table-cell>
          <table:table-cell office:value-type="float" office:value="0.5">
            <text:p>0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8M35S">
            <text:p>08:18:35 AM</text:p>
          </table:table-cell>
          <table:table-cell office:value-type="float" office:value="3343">
            <text:p>3343</text:p>
          </table:table-cell>
          <table:table-cell office:value-type="float" office:value="-1.9375">
            <text:p>-1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8M45S">
            <text:p>08:18:45 AM</text:p>
          </table:table-cell>
          <table:table-cell office:value-type="float" office:value="3406">
            <text:p>3406</text:p>
          </table:table-cell>
          <table:table-cell office:value-type="float" office:value="-1.9375">
            <text:p>-1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9M00S">
            <text:p>08:19:00 AM</text:p>
          </table:table-cell>
          <table:table-cell office:value-type="float" office:value="3501">
            <text:p>3501</text:p>
          </table:table-cell>
          <table:table-cell office:value-type="float" office:value="-2.875">
            <text:p>-2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9M10S">
            <text:p>08:19:10 AM</text:p>
          </table:table-cell>
          <table:table-cell office:value-type="float" office:value="3564">
            <text:p>3564</text:p>
          </table:table-cell>
          <table:table-cell office:value-type="float" office:value="-1.9375">
            <text:p>-1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9M20S">
            <text:p>08:19:20 AM</text:p>
          </table:table-cell>
          <table:table-cell office:value-type="float" office:value="3630">
            <text:p>3630</text:p>
          </table:table-cell>
          <table:table-cell office:value-type="float" office:value="-2">
            <text:p>-2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9M30S">
            <text:p>08:19:30 AM</text:p>
          </table:table-cell>
          <table:table-cell office:value-type="float" office:value="3697">
            <text:p>3697</text:p>
          </table:table-cell>
          <table:table-cell office:value-type="float" office:value="-1.9375">
            <text:p>-1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9M40S">
            <text:p>08:19:40 AM</text:p>
          </table:table-cell>
          <table:table-cell office:value-type="float" office:value="3760">
            <text:p>3760</text:p>
          </table:table-cell>
          <table:table-cell office:value-type="float" office:value="-3.875">
            <text:p>-3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19M50S">
            <text:p>08:19:50 AM</text:p>
          </table:table-cell>
          <table:table-cell office:value-type="float" office:value="3823">
            <text:p>3823</text:p>
          </table:table-cell>
          <table:table-cell office:value-type="float" office:value="-3.375">
            <text:p>-3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0M00S">
            <text:p>08:20:00 AM</text:p>
          </table:table-cell>
          <table:table-cell office:value-type="float" office:value="3888">
            <text:p>3888</text:p>
          </table:table-cell>
          <table:table-cell office:value-type="float" office:value="-4.375">
            <text:p>-4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0M10S">
            <text:p>08:20:10 AM</text:p>
          </table:table-cell>
          <table:table-cell office:value-type="float" office:value="3952">
            <text:p>3952</text:p>
          </table:table-cell>
          <table:table-cell office:value-type="float" office:value="-4.0625">
            <text:p>-4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0M20S">
            <text:p>08:20:20 AM</text:p>
          </table:table-cell>
          <table:table-cell office:value-type="float" office:value="4012">
            <text:p>4012</text:p>
          </table:table-cell>
          <table:table-cell office:value-type="float" office:value="-5.9375">
            <text:p>-5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0M30S">
            <text:p>08:20:30 AM</text:p>
          </table:table-cell>
          <table:table-cell office:value-type="float" office:value="4076">
            <text:p>4076</text:p>
          </table:table-cell>
          <table:table-cell office:value-type="float" office:value="-5.0625">
            <text:p>-5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0M45S">
            <text:p>08:20:45 AM</text:p>
          </table:table-cell>
          <table:table-cell office:value-type="float" office:value="4172">
            <text:p>4172</text:p>
          </table:table-cell>
          <table:table-cell office:value-type="float" office:value="-5.75">
            <text:p>-5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0M55S">
            <text:p>08:20:55 AM</text:p>
          </table:table-cell>
          <table:table-cell office:value-type="float" office:value="4237">
            <text:p>4237</text:p>
          </table:table-cell>
          <table:table-cell office:value-type="float" office:value="-6.5625">
            <text:p>-6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1M05S">
            <text:p>08:21:05 AM</text:p>
          </table:table-cell>
          <table:table-cell office:value-type="float" office:value="4304">
            <text:p>4304</text:p>
          </table:table-cell>
          <table:table-cell office:value-type="float" office:value="-7.875">
            <text:p>-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1M15S">
            <text:p>08:21:15 AM</text:p>
          </table:table-cell>
          <table:table-cell office:value-type="float" office:value="4364">
            <text:p>4364</text:p>
          </table:table-cell>
          <table:table-cell office:value-type="float" office:value="-8.5625">
            <text:p>-8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1M25S">
            <text:p>08:21:25 AM</text:p>
          </table:table-cell>
          <table:table-cell office:value-type="float" office:value="4433">
            <text:p>4433</text:p>
          </table:table-cell>
          <table:table-cell office:value-type="float" office:value="-8.3125">
            <text:p>-8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1M35S">
            <text:p>08:21:35 AM</text:p>
          </table:table-cell>
          <table:table-cell office:value-type="float" office:value="4504">
            <text:p>4504</text:p>
          </table:table-cell>
          <table:table-cell office:value-type="float" office:value="-9">
            <text:p>-9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1M45S">
            <text:p>08:21:45 AM</text:p>
          </table:table-cell>
          <table:table-cell office:value-type="float" office:value="4574">
            <text:p>4574</text:p>
          </table:table-cell>
          <table:table-cell office:value-type="float" office:value="-10.625">
            <text:p>-10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1M55S">
            <text:p>08:21:55 AM</text:p>
          </table:table-cell>
          <table:table-cell office:value-type="float" office:value="4638">
            <text:p>4638</text:p>
          </table:table-cell>
          <table:table-cell office:value-type="float" office:value="-10.125">
            <text:p>-10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2M05S">
            <text:p>08:22:05 AM</text:p>
          </table:table-cell>
          <table:table-cell office:value-type="float" office:value="4709">
            <text:p>4709</text:p>
          </table:table-cell>
          <table:table-cell office:value-type="float" office:value="-10.0625">
            <text:p>-10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2M20S">
            <text:p>08:22:20 AM</text:p>
          </table:table-cell>
          <table:table-cell office:value-type="float" office:value="4811">
            <text:p>4811</text:p>
          </table:table-cell>
          <table:table-cell office:value-type="float" office:value="-12.875">
            <text:p>-12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2M25S">
            <text:p>08:22:25 AM</text:p>
          </table:table-cell>
          <table:table-cell office:value-type="float" office:value="4848">
            <text:p>4848</text:p>
          </table:table-cell>
          <table:table-cell office:value-type="float" office:value="-12.5625">
            <text:p>-12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2M40S">
            <text:p>08:22:40 AM</text:p>
          </table:table-cell>
          <table:table-cell office:value-type="float" office:value="4945">
            <text:p>4945</text:p>
          </table:table-cell>
          <table:table-cell office:value-type="float" office:value="-12.6875">
            <text:p>-12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2M50S">
            <text:p>08:22:50 AM</text:p>
          </table:table-cell>
          <table:table-cell office:value-type="float" office:value="5018">
            <text:p>5018</text:p>
          </table:table-cell>
          <table:table-cell office:value-type="float" office:value="-13.9375">
            <text:p>-13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3M00S">
            <text:p>08:23:00 AM</text:p>
          </table:table-cell>
          <table:table-cell office:value-type="float" office:value="5081">
            <text:p>5081</text:p>
          </table:table-cell>
          <table:table-cell office:value-type="float" office:value="-13.5">
            <text:p>-13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3M10S">
            <text:p>08:23:10 AM</text:p>
          </table:table-cell>
          <table:table-cell office:value-type="float" office:value="5151">
            <text:p>5151</text:p>
          </table:table-cell>
          <table:table-cell office:value-type="float" office:value="-13">
            <text:p>-13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3M20S">
            <text:p>08:23:20 AM</text:p>
          </table:table-cell>
          <table:table-cell office:value-type="float" office:value="5219">
            <text:p>5219</text:p>
          </table:table-cell>
          <table:table-cell office:value-type="float" office:value="-14.75">
            <text:p>-14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3M30S">
            <text:p>08:23:30 AM</text:p>
          </table:table-cell>
          <table:table-cell office:value-type="float" office:value="5285">
            <text:p>5285</text:p>
          </table:table-cell>
          <table:table-cell office:value-type="float" office:value="-14.375">
            <text:p>-14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3M40S">
            <text:p>08:23:40 AM</text:p>
          </table:table-cell>
          <table:table-cell office:value-type="float" office:value="5355">
            <text:p>5355</text:p>
          </table:table-cell>
          <table:table-cell office:value-type="float" office:value="-15.3125">
            <text:p>-15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3M50S">
            <text:p>08:23:50 AM</text:p>
          </table:table-cell>
          <table:table-cell office:value-type="float" office:value="5423">
            <text:p>5423</text:p>
          </table:table-cell>
          <table:table-cell office:value-type="float" office:value="-15.3125">
            <text:p>-15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4M00S">
            <text:p>08:24:00 AM</text:p>
          </table:table-cell>
          <table:table-cell office:value-type="float" office:value="5492">
            <text:p>5492</text:p>
          </table:table-cell>
          <table:table-cell office:value-type="float" office:value="-15">
            <text:p>-15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4M10S">
            <text:p>08:24:10 AM</text:p>
          </table:table-cell>
          <table:table-cell office:value-type="float" office:value="5563">
            <text:p>5563</text:p>
          </table:table-cell>
          <table:table-cell office:value-type="float" office:value="-16.1875">
            <text:p>-16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4M25S">
            <text:p>08:24:25 AM</text:p>
          </table:table-cell>
          <table:table-cell office:value-type="float" office:value="5668">
            <text:p>5668</text:p>
          </table:table-cell>
          <table:table-cell office:value-type="float" office:value="-17.625">
            <text:p>-17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4M35S">
            <text:p>08:24:35 AM</text:p>
          </table:table-cell>
          <table:table-cell office:value-type="float" office:value="5736">
            <text:p>5736</text:p>
          </table:table-cell>
          <table:table-cell office:value-type="float" office:value="-17.625">
            <text:p>-17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4M45S">
            <text:p>08:24:45 AM</text:p>
          </table:table-cell>
          <table:table-cell office:value-type="float" office:value="5806">
            <text:p>5806</text:p>
          </table:table-cell>
          <table:table-cell office:value-type="float" office:value="-18.6875">
            <text:p>-18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4M55S">
            <text:p>08:24:55 AM</text:p>
          </table:table-cell>
          <table:table-cell office:value-type="float" office:value="5876">
            <text:p>5876</text:p>
          </table:table-cell>
          <table:table-cell office:value-type="float" office:value="-19.875">
            <text:p>-19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5M05S">
            <text:p>08:25:05 AM</text:p>
          </table:table-cell>
          <table:table-cell office:value-type="float" office:value="5952">
            <text:p>5952</text:p>
          </table:table-cell>
          <table:table-cell office:value-type="float" office:value="-19.5625">
            <text:p>-19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5M15S">
            <text:p>08:25:15 AM</text:p>
          </table:table-cell>
          <table:table-cell office:value-type="float" office:value="6020">
            <text:p>6020</text:p>
          </table:table-cell>
          <table:table-cell office:value-type="float" office:value="-20.875">
            <text:p>-20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5M25S">
            <text:p>08:25:25 AM</text:p>
          </table:table-cell>
          <table:table-cell office:value-type="float" office:value="6091">
            <text:p>6091</text:p>
          </table:table-cell>
          <table:table-cell office:value-type="float" office:value="-21.8125">
            <text:p>-21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5M35S">
            <text:p>08:25:35 AM</text:p>
          </table:table-cell>
          <table:table-cell office:value-type="float" office:value="6164">
            <text:p>6164</text:p>
          </table:table-cell>
          <table:table-cell office:value-type="float" office:value="-21.875">
            <text:p>-21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5M45S">
            <text:p>08:25:45 AM</text:p>
          </table:table-cell>
          <table:table-cell office:value-type="float" office:value="6230">
            <text:p>6230</text:p>
          </table:table-cell>
          <table:table-cell office:value-type="float" office:value="-21.4375">
            <text:p>-21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5M55S">
            <text:p>08:25:55 AM</text:p>
          </table:table-cell>
          <table:table-cell office:value-type="float" office:value="6290">
            <text:p>6290</text:p>
          </table:table-cell>
          <table:table-cell office:value-type="float" office:value="-22.5625">
            <text:p>-22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6M10S">
            <text:p>08:26:10 AM</text:p>
          </table:table-cell>
          <table:table-cell office:value-type="float" office:value="6394">
            <text:p>6394</text:p>
          </table:table-cell>
          <table:table-cell office:value-type="float" office:value="-21.0625">
            <text:p>-21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6M20S">
            <text:p>08:26:20 AM</text:p>
          </table:table-cell>
          <table:table-cell office:value-type="float" office:value="6457">
            <text:p>6457</text:p>
          </table:table-cell>
          <table:table-cell office:value-type="float" office:value="-23.5625">
            <text:p>-23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6M30S">
            <text:p>08:26:30 AM</text:p>
          </table:table-cell>
          <table:table-cell office:value-type="float" office:value="6530">
            <text:p>6530</text:p>
          </table:table-cell>
          <table:table-cell office:value-type="float" office:value="-23.1875">
            <text:p>-23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6M40S">
            <text:p>08:26:40 AM</text:p>
          </table:table-cell>
          <table:table-cell office:value-type="float" office:value="6605">
            <text:p>6605</text:p>
          </table:table-cell>
          <table:table-cell office:value-type="float" office:value="-24.8125">
            <text:p>-24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6M50S">
            <text:p>08:26:50 AM</text:p>
          </table:table-cell>
          <table:table-cell office:value-type="float" office:value="6673">
            <text:p>6673</text:p>
          </table:table-cell>
          <table:table-cell office:value-type="float" office:value="-25.9375">
            <text:p>-25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7M00S">
            <text:p>08:27:00 AM</text:p>
          </table:table-cell>
          <table:table-cell office:value-type="float" office:value="6743">
            <text:p>6743</text:p>
          </table:table-cell>
          <table:table-cell office:value-type="float" office:value="-24.5625">
            <text:p>-24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7M10S">
            <text:p>08:27:10 AM</text:p>
          </table:table-cell>
          <table:table-cell office:value-type="float" office:value="6812">
            <text:p>6812</text:p>
          </table:table-cell>
          <table:table-cell office:value-type="float" office:value="-24.375">
            <text:p>-24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7M20S">
            <text:p>08:27:20 AM</text:p>
          </table:table-cell>
          <table:table-cell office:value-type="float" office:value="6887">
            <text:p>6887</text:p>
          </table:table-cell>
          <table:table-cell office:value-type="float" office:value="-25.25">
            <text:p>-25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7M30S">
            <text:p>08:27:30 AM</text:p>
          </table:table-cell>
          <table:table-cell office:value-type="float" office:value="6943">
            <text:p>6943</text:p>
          </table:table-cell>
          <table:table-cell office:value-type="float" office:value="-26.8125">
            <text:p>-26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7M40S">
            <text:p>08:27:40 AM</text:p>
          </table:table-cell>
          <table:table-cell office:value-type="float" office:value="7013">
            <text:p>7013</text:p>
          </table:table-cell>
          <table:table-cell office:value-type="float" office:value="-26.125">
            <text:p>-2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7M55S">
            <text:p>08:27:55 AM</text:p>
          </table:table-cell>
          <table:table-cell office:value-type="float" office:value="7100">
            <text:p>7100</text:p>
          </table:table-cell>
          <table:table-cell office:value-type="float" office:value="-27.5625">
            <text:p>-27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8M05S">
            <text:p>08:28:05 AM</text:p>
          </table:table-cell>
          <table:table-cell office:value-type="float" office:value="7162">
            <text:p>7162</text:p>
          </table:table-cell>
          <table:table-cell office:value-type="float" office:value="-27">
            <text:p>-27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8M15S">
            <text:p>08:28:15 AM</text:p>
          </table:table-cell>
          <table:table-cell office:value-type="float" office:value="7228">
            <text:p>7228</text:p>
          </table:table-cell>
          <table:table-cell office:value-type="float" office:value="-28.625">
            <text:p>-28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8M25S">
            <text:p>08:28:25 AM</text:p>
          </table:table-cell>
          <table:table-cell office:value-type="float" office:value="7286">
            <text:p>7286</text:p>
          </table:table-cell>
          <table:table-cell office:value-type="float" office:value="-29.1875">
            <text:p>-29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8M35S">
            <text:p>08:28:35 AM</text:p>
          </table:table-cell>
          <table:table-cell office:value-type="float" office:value="7345">
            <text:p>7345</text:p>
          </table:table-cell>
          <table:table-cell office:value-type="float" office:value="-30.875">
            <text:p>-30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8M45S">
            <text:p>08:28:45 AM</text:p>
          </table:table-cell>
          <table:table-cell office:value-type="float" office:value="7410">
            <text:p>7410</text:p>
          </table:table-cell>
          <table:table-cell office:value-type="float" office:value="-30.8125">
            <text:p>-30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8M55S">
            <text:p>08:28:55 AM</text:p>
          </table:table-cell>
          <table:table-cell office:value-type="float" office:value="7463">
            <text:p>7463</text:p>
          </table:table-cell>
          <table:table-cell office:value-type="float" office:value="-30.8125">
            <text:p>-30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9M05S">
            <text:p>08:29:05 AM</text:p>
          </table:table-cell>
          <table:table-cell office:value-type="float" office:value="7518">
            <text:p>7518</text:p>
          </table:table-cell>
          <table:table-cell office:value-type="float" office:value="-31.5625">
            <text:p>-31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9M15S">
            <text:p>08:29:15 AM</text:p>
          </table:table-cell>
          <table:table-cell office:value-type="float" office:value="7580">
            <text:p>7580</text:p>
          </table:table-cell>
          <table:table-cell office:value-type="float" office:value="-30.375">
            <text:p>-30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9M30S">
            <text:p>08:29:30 AM</text:p>
          </table:table-cell>
          <table:table-cell office:value-type="float" office:value="7678">
            <text:p>7678</text:p>
          </table:table-cell>
          <table:table-cell office:value-type="float" office:value="-32.4375">
            <text:p>-32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9M40S">
            <text:p>08:29:40 AM</text:p>
          </table:table-cell>
          <table:table-cell office:value-type="float" office:value="7738">
            <text:p>7738</text:p>
          </table:table-cell>
          <table:table-cell office:value-type="float" office:value="-32.3125">
            <text:p>-32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29M50S">
            <text:p>08:29:50 AM</text:p>
          </table:table-cell>
          <table:table-cell office:value-type="float" office:value="7799">
            <text:p>7799</text:p>
          </table:table-cell>
          <table:table-cell office:value-type="float" office:value="-33.875">
            <text:p>-33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0M00S">
            <text:p>08:30:00 AM</text:p>
          </table:table-cell>
          <table:table-cell office:value-type="float" office:value="7854">
            <text:p>7854</text:p>
          </table:table-cell>
          <table:table-cell office:value-type="float" office:value="-32.375">
            <text:p>-32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0M10S">
            <text:p>08:30:10 AM</text:p>
          </table:table-cell>
          <table:table-cell office:value-type="float" office:value="7905">
            <text:p>7905</text:p>
          </table:table-cell>
          <table:table-cell office:value-type="float" office:value="-33.875">
            <text:p>-33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0M20S">
            <text:p>08:30:20 AM</text:p>
          </table:table-cell>
          <table:table-cell office:value-type="float" office:value="7975">
            <text:p>7975</text:p>
          </table:table-cell>
          <table:table-cell office:value-type="float" office:value="-34.1875">
            <text:p>-34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0M30S">
            <text:p>08:30:30 AM</text:p>
          </table:table-cell>
          <table:table-cell office:value-type="float" office:value="8035">
            <text:p>8035</text:p>
          </table:table-cell>
          <table:table-cell office:value-type="float" office:value="-34.5">
            <text:p>-34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0M40S">
            <text:p>08:30:40 AM</text:p>
          </table:table-cell>
          <table:table-cell office:value-type="float" office:value="8083">
            <text:p>8083</text:p>
          </table:table-cell>
          <table:table-cell office:value-type="float" office:value="-35.875">
            <text:p>-35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0M50S">
            <text:p>08:30:50 AM</text:p>
          </table:table-cell>
          <table:table-cell office:value-type="float" office:value="8154">
            <text:p>8154</text:p>
          </table:table-cell>
          <table:table-cell office:value-type="float" office:value="-35.3125">
            <text:p>-35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1M05S">
            <text:p>08:31:05 AM</text:p>
          </table:table-cell>
          <table:table-cell office:value-type="float" office:value="8243">
            <text:p>8243</text:p>
          </table:table-cell>
          <table:table-cell office:value-type="float" office:value="-35">
            <text:p>-35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1M10S">
            <text:p>08:31:10 AM</text:p>
          </table:table-cell>
          <table:table-cell office:value-type="float" office:value="8277">
            <text:p>8277</text:p>
          </table:table-cell>
          <table:table-cell office:value-type="float" office:value="-36.3125">
            <text:p>-36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1M25S">
            <text:p>08:31:25 AM</text:p>
          </table:table-cell>
          <table:table-cell office:value-type="float" office:value="8353">
            <text:p>8353</text:p>
          </table:table-cell>
          <table:table-cell office:value-type="float" office:value="-37.25">
            <text:p>-37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1M35S">
            <text:p>08:31:35 AM</text:p>
          </table:table-cell>
          <table:table-cell office:value-type="float" office:value="8413">
            <text:p>8413</text:p>
          </table:table-cell>
          <table:table-cell office:value-type="float" office:value="-38.25">
            <text:p>-38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1M45S">
            <text:p>08:31:45 AM</text:p>
          </table:table-cell>
          <table:table-cell office:value-type="float" office:value="8470">
            <text:p>8470</text:p>
          </table:table-cell>
          <table:table-cell office:value-type="float" office:value="-38.375">
            <text:p>-38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2M15S">
            <text:p>08:32:15 AM</text:p>
          </table:table-cell>
          <table:table-cell office:value-type="float" office:value="8619">
            <text:p>8619</text:p>
          </table:table-cell>
          <table:table-cell office:value-type="float" office:value="-37.125">
            <text:p>-37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2M25S">
            <text:p>08:32:25 AM</text:p>
          </table:table-cell>
          <table:table-cell office:value-type="float" office:value="8667">
            <text:p>8667</text:p>
          </table:table-cell>
          <table:table-cell office:value-type="float" office:value="-38.3125">
            <text:p>-38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2M35S">
            <text:p>08:32:35 AM</text:p>
          </table:table-cell>
          <table:table-cell office:value-type="float" office:value="8729">
            <text:p>8729</text:p>
          </table:table-cell>
          <table:table-cell office:value-type="float" office:value="-38.0625">
            <text:p>-38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2M45S">
            <text:p>08:32:45 AM</text:p>
          </table:table-cell>
          <table:table-cell office:value-type="float" office:value="8784">
            <text:p>8784</text:p>
          </table:table-cell>
          <table:table-cell office:value-type="float" office:value="-39.6875">
            <text:p>-39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2M55S">
            <text:p>08:32:55 AM</text:p>
          </table:table-cell>
          <table:table-cell office:value-type="float" office:value="8843">
            <text:p>8843</text:p>
          </table:table-cell>
          <table:table-cell office:value-type="float" office:value="-39.0625">
            <text:p>-39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3M10S">
            <text:p>08:33:10 AM</text:p>
          </table:table-cell>
          <table:table-cell office:value-type="float" office:value="8940">
            <text:p>8940</text:p>
          </table:table-cell>
          <table:table-cell office:value-type="float" office:value="-42.6875">
            <text:p>-42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3M20S">
            <text:p>08:33:20 AM</text:p>
          </table:table-cell>
          <table:table-cell office:value-type="float" office:value="8983">
            <text:p>8983</text:p>
          </table:table-cell>
          <table:table-cell office:value-type="float" office:value="-43.875">
            <text:p>-43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3M30S">
            <text:p>08:33:30 AM</text:p>
          </table:table-cell>
          <table:table-cell office:value-type="float" office:value="9048">
            <text:p>9048</text:p>
          </table:table-cell>
          <table:table-cell office:value-type="float" office:value="-43.8125">
            <text:p>-43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3M40S">
            <text:p>08:33:40 AM</text:p>
          </table:table-cell>
          <table:table-cell office:value-type="float" office:value="9094">
            <text:p>9094</text:p>
          </table:table-cell>
          <table:table-cell office:value-type="float" office:value="-44.25">
            <text:p>-44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3M50S">
            <text:p>08:33:50 AM</text:p>
          </table:table-cell>
          <table:table-cell office:value-type="float" office:value="9148">
            <text:p>9148</text:p>
          </table:table-cell>
          <table:table-cell office:value-type="float" office:value="-44.0625">
            <text:p>-44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4M10S">
            <text:p>08:34:10 AM</text:p>
          </table:table-cell>
          <table:table-cell office:value-type="float" office:value="9257">
            <text:p>9257</text:p>
          </table:table-cell>
          <table:table-cell office:value-type="float" office:value="-45.9375">
            <text:p>-45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4M20S">
            <text:p>08:34:20 AM</text:p>
          </table:table-cell>
          <table:table-cell office:value-type="float" office:value="9308">
            <text:p>9308</text:p>
          </table:table-cell>
          <table:table-cell office:value-type="float" office:value="-44.1875">
            <text:p>-44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4M30S">
            <text:p>08:34:30 AM</text:p>
          </table:table-cell>
          <table:table-cell office:value-type="float" office:value="9358">
            <text:p>9358</text:p>
          </table:table-cell>
          <table:table-cell office:value-type="float" office:value="-44.875">
            <text:p>-44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4M40S">
            <text:p>08:34:40 AM</text:p>
          </table:table-cell>
          <table:table-cell office:value-type="float" office:value="9402">
            <text:p>9402</text:p>
          </table:table-cell>
          <table:table-cell office:value-type="float" office:value="-45.6875">
            <text:p>-45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4M55S">
            <text:p>08:34:55 AM</text:p>
          </table:table-cell>
          <table:table-cell office:value-type="float" office:value="9468">
            <text:p>9468</text:p>
          </table:table-cell>
          <table:table-cell office:value-type="float" office:value="-46.375">
            <text:p>-46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5M05S">
            <text:p>08:35:05 AM</text:p>
          </table:table-cell>
          <table:table-cell office:value-type="float" office:value="9517">
            <text:p>9517</text:p>
          </table:table-cell>
          <table:table-cell office:value-type="float" office:value="-46.9375">
            <text:p>-46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5M15S">
            <text:p>08:35:15 AM</text:p>
          </table:table-cell>
          <table:table-cell office:value-type="float" office:value="9571">
            <text:p>9571</text:p>
          </table:table-cell>
          <table:table-cell office:value-type="float" office:value="-46.9375">
            <text:p>-46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5M25S">
            <text:p>08:35:25 AM</text:p>
          </table:table-cell>
          <table:table-cell office:value-type="float" office:value="9634">
            <text:p>9634</text:p>
          </table:table-cell>
          <table:table-cell office:value-type="float" office:value="-45.8125">
            <text:p>-45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5M35S">
            <text:p>08:35:35 AM</text:p>
          </table:table-cell>
          <table:table-cell office:value-type="float" office:value="9699">
            <text:p>9699</text:p>
          </table:table-cell>
          <table:table-cell office:value-type="float" office:value="-47.1875">
            <text:p>-47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5M45S">
            <text:p>08:35:45 AM</text:p>
          </table:table-cell>
          <table:table-cell office:value-type="float" office:value="9772">
            <text:p>9772</text:p>
          </table:table-cell>
          <table:table-cell office:value-type="float" office:value="-48.5">
            <text:p>-48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5M55S">
            <text:p>08:35:55 AM</text:p>
          </table:table-cell>
          <table:table-cell office:value-type="float" office:value="9814">
            <text:p>9814</text:p>
          </table:table-cell>
          <table:table-cell office:value-type="float" office:value="-48.8125">
            <text:p>-48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6M20S">
            <text:p>08:36:20 AM</text:p>
          </table:table-cell>
          <table:table-cell office:value-type="float" office:value="9967">
            <text:p>9967</text:p>
          </table:table-cell>
          <table:table-cell office:value-type="float" office:value="-47.375">
            <text:p>-47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6M30S">
            <text:p>08:36:30 AM</text:p>
          </table:table-cell>
          <table:table-cell office:value-type="float" office:value="10008">
            <text:p>10008</text:p>
          </table:table-cell>
          <table:table-cell office:value-type="float" office:value="-48.0625">
            <text:p>-48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6M40S">
            <text:p>08:36:40 AM</text:p>
          </table:table-cell>
          <table:table-cell office:value-type="float" office:value="10054">
            <text:p>10054</text:p>
          </table:table-cell>
          <table:table-cell office:value-type="float" office:value="-49.4375">
            <text:p>-49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6M50S">
            <text:p>08:36:50 AM</text:p>
          </table:table-cell>
          <table:table-cell office:value-type="float" office:value="10114">
            <text:p>10114</text:p>
          </table:table-cell>
          <table:table-cell office:value-type="float" office:value="-49.1875">
            <text:p>-49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7M00S">
            <text:p>08:37:00 AM</text:p>
          </table:table-cell>
          <table:table-cell office:value-type="float" office:value="10165">
            <text:p>10165</text:p>
          </table:table-cell>
          <table:table-cell office:value-type="float" office:value="-50.0625">
            <text:p>-50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7M10S">
            <text:p>08:37:10 AM</text:p>
          </table:table-cell>
          <table:table-cell office:value-type="float" office:value="10211">
            <text:p>10211</text:p>
          </table:table-cell>
          <table:table-cell office:value-type="float" office:value="-50">
            <text:p>-50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7M20S">
            <text:p>08:37:20 AM</text:p>
          </table:table-cell>
          <table:table-cell office:value-type="float" office:value="10257">
            <text:p>10257</text:p>
          </table:table-cell>
          <table:table-cell office:value-type="float" office:value="-51.5">
            <text:p>-51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7M40S">
            <text:p>08:37:40 AM</text:p>
          </table:table-cell>
          <table:table-cell office:value-type="float" office:value="10341">
            <text:p>10341</text:p>
          </table:table-cell>
          <table:table-cell office:value-type="float" office:value="-50.3125">
            <text:p>-50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7M50S">
            <text:p>08:37:50 AM</text:p>
          </table:table-cell>
          <table:table-cell office:value-type="float" office:value="10395">
            <text:p>10395</text:p>
          </table:table-cell>
          <table:table-cell office:value-type="float" office:value="-52.5">
            <text:p>-52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8M05S">
            <text:p>08:38:05 AM</text:p>
          </table:table-cell>
          <table:table-cell office:value-type="float" office:value="10457">
            <text:p>10457</text:p>
          </table:table-cell>
          <table:table-cell office:value-type="float" office:value="-52.3125">
            <text:p>-52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8M25S">
            <text:p>08:38:25 AM</text:p>
          </table:table-cell>
          <table:table-cell office:value-type="float" office:value="10542">
            <text:p>10542</text:p>
          </table:table-cell>
          <table:table-cell office:value-type="float" office:value="-52.3125">
            <text:p>-52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8M35S">
            <text:p>08:38:35 AM</text:p>
          </table:table-cell>
          <table:table-cell office:value-type="float" office:value="10597">
            <text:p>10597</text:p>
          </table:table-cell>
          <table:table-cell office:value-type="float" office:value="-52.0625">
            <text:p>-52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8M45S">
            <text:p>08:38:45 AM</text:p>
          </table:table-cell>
          <table:table-cell office:value-type="float" office:value="10650">
            <text:p>10650</text:p>
          </table:table-cell>
          <table:table-cell office:value-type="float" office:value="-52.125">
            <text:p>-52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8M55S">
            <text:p>08:38:55 AM</text:p>
          </table:table-cell>
          <table:table-cell office:value-type="float" office:value="10698">
            <text:p>10698</text:p>
          </table:table-cell>
          <table:table-cell office:value-type="float" office:value="-52.1875">
            <text:p>-52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9M05S">
            <text:p>08:39:05 AM</text:p>
          </table:table-cell>
          <table:table-cell office:value-type="float" office:value="10743">
            <text:p>10743</text:p>
          </table:table-cell>
          <table:table-cell office:value-type="float" office:value="-51.3125">
            <text:p>-51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9M15S">
            <text:p>08:39:15 AM</text:p>
          </table:table-cell>
          <table:table-cell office:value-type="float" office:value="10784">
            <text:p>10784</text:p>
          </table:table-cell>
          <table:table-cell office:value-type="float" office:value="-51.0625">
            <text:p>-51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9M25S">
            <text:p>08:39:25 AM</text:p>
          </table:table-cell>
          <table:table-cell office:value-type="float" office:value="10843">
            <text:p>10843</text:p>
          </table:table-cell>
          <table:table-cell office:value-type="float" office:value="-51.1875">
            <text:p>-51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9M40S">
            <text:p>08:39:40 AM</text:p>
          </table:table-cell>
          <table:table-cell office:value-type="float" office:value="10905">
            <text:p>10905</text:p>
          </table:table-cell>
          <table:table-cell office:value-type="float" office:value="-52.25">
            <text:p>-52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39M50S">
            <text:p>08:39:50 AM</text:p>
          </table:table-cell>
          <table:table-cell office:value-type="float" office:value="10950">
            <text:p>10950</text:p>
          </table:table-cell>
          <table:table-cell office:value-type="float" office:value="-52.8125">
            <text:p>-52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0M00S">
            <text:p>08:40:00 AM</text:p>
          </table:table-cell>
          <table:table-cell office:value-type="float" office:value="10990">
            <text:p>10990</text:p>
          </table:table-cell>
          <table:table-cell office:value-type="float" office:value="-52.9375">
            <text:p>-52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0M10S">
            <text:p>08:40:10 AM</text:p>
          </table:table-cell>
          <table:table-cell office:value-type="float" office:value="11026">
            <text:p>11026</text:p>
          </table:table-cell>
          <table:table-cell office:value-type="float" office:value="-51.0625">
            <text:p>-51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0M20S">
            <text:p>08:40:20 AM</text:p>
          </table:table-cell>
          <table:table-cell office:value-type="float" office:value="11072">
            <text:p>11072</text:p>
          </table:table-cell>
          <table:table-cell office:value-type="float" office:value="-53.1875">
            <text:p>-53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0M30S">
            <text:p>08:40:30 AM</text:p>
          </table:table-cell>
          <table:table-cell office:value-type="float" office:value="11115">
            <text:p>11115</text:p>
          </table:table-cell>
          <table:table-cell office:value-type="float" office:value="-53.375">
            <text:p>-53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0M40S">
            <text:p>08:40:40 AM</text:p>
          </table:table-cell>
          <table:table-cell office:value-type="float" office:value="11166">
            <text:p>11166</text:p>
          </table:table-cell>
          <table:table-cell office:value-type="float" office:value="-53.5">
            <text:p>-53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0M50S">
            <text:p>08:40:50 AM</text:p>
          </table:table-cell>
          <table:table-cell office:value-type="float" office:value="11217">
            <text:p>11217</text:p>
          </table:table-cell>
          <table:table-cell office:value-type="float" office:value="-54.4375">
            <text:p>-54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1M00S">
            <text:p>08:41:00 AM</text:p>
          </table:table-cell>
          <table:table-cell office:value-type="float" office:value="11270">
            <text:p>11270</text:p>
          </table:table-cell>
          <table:table-cell office:value-type="float" office:value="-54.375">
            <text:p>-54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1M25S">
            <text:p>08:41:25 AM</text:p>
          </table:table-cell>
          <table:table-cell office:value-type="float" office:value="11378">
            <text:p>11378</text:p>
          </table:table-cell>
          <table:table-cell office:value-type="float" office:value="-52.375">
            <text:p>-52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1M35S">
            <text:p>08:41:35 AM</text:p>
          </table:table-cell>
          <table:table-cell office:value-type="float" office:value="11428">
            <text:p>11428</text:p>
          </table:table-cell>
          <table:table-cell office:value-type="float" office:value="-52.25">
            <text:p>-52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1M45S">
            <text:p>08:41:45 AM</text:p>
          </table:table-cell>
          <table:table-cell office:value-type="float" office:value="11474">
            <text:p>11474</text:p>
          </table:table-cell>
          <table:table-cell office:value-type="float" office:value="-53.5">
            <text:p>-53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1M55S">
            <text:p>08:41:55 AM</text:p>
          </table:table-cell>
          <table:table-cell office:value-type="float" office:value="11509">
            <text:p>11509</text:p>
          </table:table-cell>
          <table:table-cell office:value-type="float" office:value="-53.75">
            <text:p>-53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2M05S">
            <text:p>08:42:05 AM</text:p>
          </table:table-cell>
          <table:table-cell office:value-type="float" office:value="11545">
            <text:p>11545</text:p>
          </table:table-cell>
          <table:table-cell office:value-type="float" office:value="-52.4375">
            <text:p>-52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2M15S">
            <text:p>08:42:15 AM</text:p>
          </table:table-cell>
          <table:table-cell office:value-type="float" office:value="11580">
            <text:p>11580</text:p>
          </table:table-cell>
          <table:table-cell office:value-type="float" office:value="-52.875">
            <text:p>-52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2M25S">
            <text:p>08:42:25 AM</text:p>
          </table:table-cell>
          <table:table-cell office:value-type="float" office:value="11619">
            <text:p>11619</text:p>
          </table:table-cell>
          <table:table-cell office:value-type="float" office:value="-51.0625">
            <text:p>-51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2M35S">
            <text:p>08:42:35 AM</text:p>
          </table:table-cell>
          <table:table-cell office:value-type="float" office:value="11656">
            <text:p>11656</text:p>
          </table:table-cell>
          <table:table-cell office:value-type="float" office:value="-50.25">
            <text:p>-50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3M00S">
            <text:p>08:43:00 AM</text:p>
          </table:table-cell>
          <table:table-cell office:value-type="float" office:value="11747">
            <text:p>11747</text:p>
          </table:table-cell>
          <table:table-cell office:value-type="float" office:value="-50.4375">
            <text:p>-50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3M10S">
            <text:p>08:43:10 AM</text:p>
          </table:table-cell>
          <table:table-cell office:value-type="float" office:value="11788">
            <text:p>11788</text:p>
          </table:table-cell>
          <table:table-cell office:value-type="float" office:value="-50.125">
            <text:p>-50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3M20S">
            <text:p>08:43:20 AM</text:p>
          </table:table-cell>
          <table:table-cell office:value-type="float" office:value="11835">
            <text:p>11835</text:p>
          </table:table-cell>
          <table:table-cell office:value-type="float" office:value="-50.0625">
            <text:p>-50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3M30S">
            <text:p>08:43:30 AM</text:p>
          </table:table-cell>
          <table:table-cell office:value-type="float" office:value="11883">
            <text:p>11883</text:p>
          </table:table-cell>
          <table:table-cell office:value-type="float" office:value="-50.125">
            <text:p>-50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3M40S">
            <text:p>08:43:40 AM</text:p>
          </table:table-cell>
          <table:table-cell office:value-type="float" office:value="11921">
            <text:p>11921</text:p>
          </table:table-cell>
          <table:table-cell office:value-type="float" office:value="-52.875">
            <text:p>-52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3M50S">
            <text:p>08:43:50 AM</text:p>
          </table:table-cell>
          <table:table-cell office:value-type="float" office:value="11960">
            <text:p>11960</text:p>
          </table:table-cell>
          <table:table-cell office:value-type="float" office:value="-50.25">
            <text:p>-50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4M00S">
            <text:p>08:44:00 AM</text:p>
          </table:table-cell>
          <table:table-cell office:value-type="float" office:value="12006">
            <text:p>12006</text:p>
          </table:table-cell>
          <table:table-cell office:value-type="float" office:value="-49">
            <text:p>-49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4M20S">
            <text:p>08:44:20 AM</text:p>
          </table:table-cell>
          <table:table-cell office:value-type="float" office:value="12098">
            <text:p>12098</text:p>
          </table:table-cell>
          <table:table-cell office:value-type="float" office:value="-50.75">
            <text:p>-50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4M30S">
            <text:p>08:44:30 AM</text:p>
          </table:table-cell>
          <table:table-cell office:value-type="float" office:value="12145">
            <text:p>12145</text:p>
          </table:table-cell>
          <table:table-cell office:value-type="float" office:value="-52.125">
            <text:p>-52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4M45S">
            <text:p>08:44:45 AM</text:p>
          </table:table-cell>
          <table:table-cell office:value-type="float" office:value="12213">
            <text:p>12213</text:p>
          </table:table-cell>
          <table:table-cell office:value-type="float" office:value="-52.875">
            <text:p>-52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4M55S">
            <text:p>08:44:55 AM</text:p>
          </table:table-cell>
          <table:table-cell office:value-type="float" office:value="12251">
            <text:p>12251</text:p>
          </table:table-cell>
          <table:table-cell office:value-type="float" office:value="-52.25">
            <text:p>-52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5M05S">
            <text:p>08:45:05 AM</text:p>
          </table:table-cell>
          <table:table-cell office:value-type="float" office:value="12290">
            <text:p>12290</text:p>
          </table:table-cell>
          <table:table-cell office:value-type="float" office:value="-52.8125">
            <text:p>-52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5M15S">
            <text:p>08:45:15 AM</text:p>
          </table:table-cell>
          <table:table-cell office:value-type="float" office:value="12327">
            <text:p>12327</text:p>
          </table:table-cell>
          <table:table-cell office:value-type="float" office:value="-51.4375">
            <text:p>-51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5M25S">
            <text:p>08:45:25 AM</text:p>
          </table:table-cell>
          <table:table-cell office:value-type="float" office:value="12365">
            <text:p>12365</text:p>
          </table:table-cell>
          <table:table-cell office:value-type="float" office:value="-50.3125">
            <text:p>-50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5M45S">
            <text:p>08:45:45 AM</text:p>
          </table:table-cell>
          <table:table-cell office:value-type="float" office:value="12443">
            <text:p>12443</text:p>
          </table:table-cell>
          <table:table-cell office:value-type="float" office:value="-49.3125">
            <text:p>-49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5M55S">
            <text:p>08:45:55 AM</text:p>
          </table:table-cell>
          <table:table-cell office:value-type="float" office:value="12487">
            <text:p>12487</text:p>
          </table:table-cell>
          <table:table-cell office:value-type="float" office:value="-50.875">
            <text:p>-50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6M05S">
            <text:p>08:46:05 AM</text:p>
          </table:table-cell>
          <table:table-cell office:value-type="float" office:value="12526">
            <text:p>12526</text:p>
          </table:table-cell>
          <table:table-cell office:value-type="float" office:value="-50.75">
            <text:p>-50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6M15S">
            <text:p>08:46:15 AM</text:p>
          </table:table-cell>
          <table:table-cell office:value-type="float" office:value="12563">
            <text:p>12563</text:p>
          </table:table-cell>
          <table:table-cell office:value-type="float" office:value="-48.5625">
            <text:p>-48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6M30S">
            <text:p>08:46:30 AM</text:p>
          </table:table-cell>
          <table:table-cell office:value-type="float" office:value="12620">
            <text:p>12620</text:p>
          </table:table-cell>
          <table:table-cell office:value-type="float" office:value="-47.375">
            <text:p>-47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6M40S">
            <text:p>08:46:40 AM</text:p>
          </table:table-cell>
          <table:table-cell office:value-type="float" office:value="12658">
            <text:p>12658</text:p>
          </table:table-cell>
          <table:table-cell office:value-type="float" office:value="-48.375">
            <text:p>-48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6M50S">
            <text:p>08:46:50 AM</text:p>
          </table:table-cell>
          <table:table-cell office:value-type="float" office:value="12695">
            <text:p>12695</text:p>
          </table:table-cell>
          <table:table-cell office:value-type="float" office:value="-48.6875">
            <text:p>-48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7M00S">
            <text:p>08:47:00 AM</text:p>
          </table:table-cell>
          <table:table-cell office:value-type="float" office:value="12734">
            <text:p>12734</text:p>
          </table:table-cell>
          <table:table-cell office:value-type="float" office:value="-47.125">
            <text:p>-47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7M10S">
            <text:p>08:47:10 AM</text:p>
          </table:table-cell>
          <table:table-cell office:value-type="float" office:value="12766">
            <text:p>12766</text:p>
          </table:table-cell>
          <table:table-cell office:value-type="float" office:value="-47.375">
            <text:p>-47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7M20S">
            <text:p>08:47:20 AM</text:p>
          </table:table-cell>
          <table:table-cell office:value-type="float" office:value="12802">
            <text:p>12802</text:p>
          </table:table-cell>
          <table:table-cell office:value-type="float" office:value="-46.0625">
            <text:p>-46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7M30S">
            <text:p>08:47:30 AM</text:p>
          </table:table-cell>
          <table:table-cell office:value-type="float" office:value="12837">
            <text:p>12837</text:p>
          </table:table-cell>
          <table:table-cell office:value-type="float" office:value="-46.125">
            <text:p>-4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7M40S">
            <text:p>08:47:40 AM</text:p>
          </table:table-cell>
          <table:table-cell office:value-type="float" office:value="12871">
            <text:p>12871</text:p>
          </table:table-cell>
          <table:table-cell office:value-type="float" office:value="-47.4375">
            <text:p>-47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7M50S">
            <text:p>08:47:50 AM</text:p>
          </table:table-cell>
          <table:table-cell office:value-type="float" office:value="12908">
            <text:p>12908</text:p>
          </table:table-cell>
          <table:table-cell office:value-type="float" office:value="-48.625">
            <text:p>-48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8M05S">
            <text:p>08:48:05 AM</text:p>
          </table:table-cell>
          <table:table-cell office:value-type="float" office:value="12971">
            <text:p>12971</text:p>
          </table:table-cell>
          <table:table-cell office:value-type="float" office:value="-47.8125">
            <text:p>-47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8M15S">
            <text:p>08:48:15 AM</text:p>
          </table:table-cell>
          <table:table-cell office:value-type="float" office:value="13008">
            <text:p>13008</text:p>
          </table:table-cell>
          <table:table-cell office:value-type="float" office:value="-48.6875">
            <text:p>-48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8M25S">
            <text:p>08:48:25 AM</text:p>
          </table:table-cell>
          <table:table-cell office:value-type="float" office:value="13042">
            <text:p>13042</text:p>
          </table:table-cell>
          <table:table-cell office:value-type="float" office:value="-47.0625">
            <text:p>-47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8M35S">
            <text:p>08:48:35 AM</text:p>
          </table:table-cell>
          <table:table-cell office:value-type="float" office:value="13081">
            <text:p>13081</text:p>
          </table:table-cell>
          <table:table-cell office:value-type="float" office:value="-47.25">
            <text:p>-47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8M45S">
            <text:p>08:48:45 AM</text:p>
          </table:table-cell>
          <table:table-cell office:value-type="float" office:value="13116">
            <text:p>13116</text:p>
          </table:table-cell>
          <table:table-cell office:value-type="float" office:value="-47.25">
            <text:p>-47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9M05S">
            <text:p>08:49:05 AM</text:p>
          </table:table-cell>
          <table:table-cell office:value-type="float" office:value="13188">
            <text:p>13188</text:p>
          </table:table-cell>
          <table:table-cell office:value-type="float" office:value="-47.8125">
            <text:p>-47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9M15S">
            <text:p>08:49:15 AM</text:p>
          </table:table-cell>
          <table:table-cell office:value-type="float" office:value="13223">
            <text:p>13223</text:p>
          </table:table-cell>
          <table:table-cell office:value-type="float" office:value="-47.875">
            <text:p>-4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9M25S">
            <text:p>08:49:25 AM</text:p>
          </table:table-cell>
          <table:table-cell office:value-type="float" office:value="13260">
            <text:p>13260</text:p>
          </table:table-cell>
          <table:table-cell office:value-type="float" office:value="-45.1875">
            <text:p>-45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49M40S">
            <text:p>08:49:40 AM</text:p>
          </table:table-cell>
          <table:table-cell office:value-type="float" office:value="13317">
            <text:p>13317</text:p>
          </table:table-cell>
          <table:table-cell office:value-type="float" office:value="-47.1875">
            <text:p>-47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0M00S">
            <text:p>08:50:00 AM</text:p>
          </table:table-cell>
          <table:table-cell office:value-type="float" office:value="13388">
            <text:p>13388</text:p>
          </table:table-cell>
          <table:table-cell office:value-type="float" office:value="-48.5625">
            <text:p>-48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0M10S">
            <text:p>08:50:10 AM</text:p>
          </table:table-cell>
          <table:table-cell office:value-type="float" office:value="13423">
            <text:p>13423</text:p>
          </table:table-cell>
          <table:table-cell office:value-type="float" office:value="-47.8125">
            <text:p>-47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0M20S">
            <text:p>08:50:20 AM</text:p>
          </table:table-cell>
          <table:table-cell office:value-type="float" office:value="13459">
            <text:p>13459</text:p>
          </table:table-cell>
          <table:table-cell office:value-type="float" office:value="-46.9375">
            <text:p>-46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0M40S">
            <text:p>08:50:40 AM</text:p>
          </table:table-cell>
          <table:table-cell office:value-type="float" office:value="13531">
            <text:p>13531</text:p>
          </table:table-cell>
          <table:table-cell office:value-type="float" office:value="-46.0625">
            <text:p>-46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0M50S">
            <text:p>08:50:50 AM</text:p>
          </table:table-cell>
          <table:table-cell office:value-type="float" office:value="13569">
            <text:p>13569</text:p>
          </table:table-cell>
          <table:table-cell office:value-type="float" office:value="-47.4375">
            <text:p>-47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1M05S">
            <text:p>08:51:05 AM</text:p>
          </table:table-cell>
          <table:table-cell office:value-type="float" office:value="13633">
            <text:p>13633</text:p>
          </table:table-cell>
          <table:table-cell office:value-type="float" office:value="-48.4375">
            <text:p>-48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1M15S">
            <text:p>08:51:15 AM</text:p>
          </table:table-cell>
          <table:table-cell office:value-type="float" office:value="13670">
            <text:p>13670</text:p>
          </table:table-cell>
          <table:table-cell office:value-type="float" office:value="-48.0625">
            <text:p>-48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1M25S">
            <text:p>08:51:25 AM</text:p>
          </table:table-cell>
          <table:table-cell office:value-type="float" office:value="13705">
            <text:p>13705</text:p>
          </table:table-cell>
          <table:table-cell office:value-type="float" office:value="-48.9375">
            <text:p>-48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1M35S">
            <text:p>08:51:35 AM</text:p>
          </table:table-cell>
          <table:table-cell office:value-type="float" office:value="13742">
            <text:p>13742</text:p>
          </table:table-cell>
          <table:table-cell office:value-type="float" office:value="-48.3125">
            <text:p>-48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1M45S">
            <text:p>08:51:45 AM</text:p>
          </table:table-cell>
          <table:table-cell office:value-type="float" office:value="13776">
            <text:p>13776</text:p>
          </table:table-cell>
          <table:table-cell office:value-type="float" office:value="-49.3125">
            <text:p>-49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1M55S">
            <text:p>08:51:55 AM</text:p>
          </table:table-cell>
          <table:table-cell office:value-type="float" office:value="13815">
            <text:p>13815</text:p>
          </table:table-cell>
          <table:table-cell office:value-type="float" office:value="-49.75">
            <text:p>-49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2M05S">
            <text:p>08:52:05 AM</text:p>
          </table:table-cell>
          <table:table-cell office:value-type="float" office:value="13851">
            <text:p>13851</text:p>
          </table:table-cell>
          <table:table-cell office:value-type="float" office:value="-48.0625">
            <text:p>-48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2M15S">
            <text:p>08:52:15 AM</text:p>
          </table:table-cell>
          <table:table-cell office:value-type="float" office:value="13886">
            <text:p>13886</text:p>
          </table:table-cell>
          <table:table-cell office:value-type="float" office:value="-48.9375">
            <text:p>-48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2M25S">
            <text:p>08:52:25 AM</text:p>
          </table:table-cell>
          <table:table-cell office:value-type="float" office:value="13922">
            <text:p>13922</text:p>
          </table:table-cell>
          <table:table-cell office:value-type="float" office:value="-46">
            <text:p>-46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2M35S">
            <text:p>08:52:35 AM</text:p>
          </table:table-cell>
          <table:table-cell office:value-type="float" office:value="13959">
            <text:p>13959</text:p>
          </table:table-cell>
          <table:table-cell office:value-type="float" office:value="-46.4375">
            <text:p>-46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2M50S">
            <text:p>08:52:50 AM</text:p>
          </table:table-cell>
          <table:table-cell office:value-type="float" office:value="14015">
            <text:p>14015</text:p>
          </table:table-cell>
          <table:table-cell office:value-type="float" office:value="-46.5">
            <text:p>-46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3M00S">
            <text:p>08:53:00 AM</text:p>
          </table:table-cell>
          <table:table-cell office:value-type="float" office:value="14054">
            <text:p>14054</text:p>
          </table:table-cell>
          <table:table-cell office:value-type="float" office:value="-47.6875">
            <text:p>-47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3M10S">
            <text:p>08:53:10 AM</text:p>
          </table:table-cell>
          <table:table-cell office:value-type="float" office:value="14094">
            <text:p>14094</text:p>
          </table:table-cell>
          <table:table-cell office:value-type="float" office:value="-46.5">
            <text:p>-46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3M20S">
            <text:p>08:53:20 AM</text:p>
          </table:table-cell>
          <table:table-cell office:value-type="float" office:value="14135">
            <text:p>14135</text:p>
          </table:table-cell>
          <table:table-cell office:value-type="float" office:value="-46.25">
            <text:p>-46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3M30S">
            <text:p>08:53:30 AM</text:p>
          </table:table-cell>
          <table:table-cell office:value-type="float" office:value="14176">
            <text:p>14176</text:p>
          </table:table-cell>
          <table:table-cell office:value-type="float" office:value="-46.25">
            <text:p>-46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3M50S">
            <text:p>08:53:50 AM</text:p>
          </table:table-cell>
          <table:table-cell office:value-type="float" office:value="14250">
            <text:p>14250</text:p>
          </table:table-cell>
          <table:table-cell office:value-type="float" office:value="-47.4375">
            <text:p>-47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4M10S">
            <text:p>08:54:10 AM</text:p>
          </table:table-cell>
          <table:table-cell office:value-type="float" office:value="14320">
            <text:p>14320</text:p>
          </table:table-cell>
          <table:table-cell office:value-type="float" office:value="-45.1875">
            <text:p>-45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4M25S">
            <text:p>08:54:25 AM</text:p>
          </table:table-cell>
          <table:table-cell office:value-type="float" office:value="14379">
            <text:p>14379</text:p>
          </table:table-cell>
          <table:table-cell office:value-type="float" office:value="-45.0625">
            <text:p>-45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4M35S">
            <text:p>08:54:35 AM</text:p>
          </table:table-cell>
          <table:table-cell office:value-type="float" office:value="14416">
            <text:p>14416</text:p>
          </table:table-cell>
          <table:table-cell office:value-type="float" office:value="-44.4375">
            <text:p>-44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4M45S">
            <text:p>08:54:45 AM</text:p>
          </table:table-cell>
          <table:table-cell office:value-type="float" office:value="14449">
            <text:p>14449</text:p>
          </table:table-cell>
          <table:table-cell office:value-type="float" office:value="-43.3125">
            <text:p>-43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4M55S">
            <text:p>08:54:55 AM</text:p>
          </table:table-cell>
          <table:table-cell office:value-type="float" office:value="14488">
            <text:p>14488</text:p>
          </table:table-cell>
          <table:table-cell office:value-type="float" office:value="-42.375">
            <text:p>-42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5M05S">
            <text:p>08:55:05 AM</text:p>
          </table:table-cell>
          <table:table-cell office:value-type="float" office:value="14525">
            <text:p>14525</text:p>
          </table:table-cell>
          <table:table-cell office:value-type="float" office:value="-43.5625">
            <text:p>-43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5M15S">
            <text:p>08:55:15 AM</text:p>
          </table:table-cell>
          <table:table-cell office:value-type="float" office:value="14564">
            <text:p>14564</text:p>
          </table:table-cell>
          <table:table-cell office:value-type="float" office:value="-43.375">
            <text:p>-43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5M25S">
            <text:p>08:55:25 AM</text:p>
          </table:table-cell>
          <table:table-cell office:value-type="float" office:value="14601">
            <text:p>14601</text:p>
          </table:table-cell>
          <table:table-cell office:value-type="float" office:value="-44.875">
            <text:p>-44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5M40S">
            <text:p>08:55:40 AM</text:p>
          </table:table-cell>
          <table:table-cell office:value-type="float" office:value="14657">
            <text:p>14657</text:p>
          </table:table-cell>
          <table:table-cell office:value-type="float" office:value="-44.3125">
            <text:p>-44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5M50S">
            <text:p>08:55:50 AM</text:p>
          </table:table-cell>
          <table:table-cell office:value-type="float" office:value="14696">
            <text:p>14696</text:p>
          </table:table-cell>
          <table:table-cell office:value-type="float" office:value="-46.625">
            <text:p>-46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6M00S">
            <text:p>08:56:00 AM</text:p>
          </table:table-cell>
          <table:table-cell office:value-type="float" office:value="14735">
            <text:p>14735</text:p>
          </table:table-cell>
          <table:table-cell office:value-type="float" office:value="-45.5625">
            <text:p>-45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6M10S">
            <text:p>08:56:10 AM</text:p>
          </table:table-cell>
          <table:table-cell office:value-type="float" office:value="14771">
            <text:p>14771</text:p>
          </table:table-cell>
          <table:table-cell office:value-type="float" office:value="-45.125">
            <text:p>-45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6M20S">
            <text:p>08:56:20 AM</text:p>
          </table:table-cell>
          <table:table-cell office:value-type="float" office:value="14805">
            <text:p>14805</text:p>
          </table:table-cell>
          <table:table-cell office:value-type="float" office:value="-45.1875">
            <text:p>-45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6M30S">
            <text:p>08:56:30 AM</text:p>
          </table:table-cell>
          <table:table-cell office:value-type="float" office:value="14840">
            <text:p>14840</text:p>
          </table:table-cell>
          <table:table-cell office:value-type="float" office:value="-44.625">
            <text:p>-44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6M40S">
            <text:p>08:56:40 AM</text:p>
          </table:table-cell>
          <table:table-cell office:value-type="float" office:value="14876">
            <text:p>14876</text:p>
          </table:table-cell>
          <table:table-cell office:value-type="float" office:value="-45.9375">
            <text:p>-45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6M50S">
            <text:p>08:56:50 AM</text:p>
          </table:table-cell>
          <table:table-cell office:value-type="float" office:value="14915">
            <text:p>14915</text:p>
          </table:table-cell>
          <table:table-cell office:value-type="float" office:value="-45.0625">
            <text:p>-45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7M00S">
            <text:p>08:57:00 AM</text:p>
          </table:table-cell>
          <table:table-cell office:value-type="float" office:value="14954">
            <text:p>14954</text:p>
          </table:table-cell>
          <table:table-cell office:value-type="float" office:value="-47.625">
            <text:p>-47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7M15S">
            <text:p>08:57:15 AM</text:p>
          </table:table-cell>
          <table:table-cell office:value-type="float" office:value="15011">
            <text:p>15011</text:p>
          </table:table-cell>
          <table:table-cell office:value-type="float" office:value="-47.1875">
            <text:p>-47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7M25S">
            <text:p>08:57:25 AM</text:p>
          </table:table-cell>
          <table:table-cell office:value-type="float" office:value="15048">
            <text:p>15048</text:p>
          </table:table-cell>
          <table:table-cell office:value-type="float" office:value="-46.125">
            <text:p>-4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7M35S">
            <text:p>08:57:35 AM</text:p>
          </table:table-cell>
          <table:table-cell office:value-type="float" office:value="15087">
            <text:p>15087</text:p>
          </table:table-cell>
          <table:table-cell office:value-type="float" office:value="-45.3125">
            <text:p>-45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7M45S">
            <text:p>08:57:45 AM</text:p>
          </table:table-cell>
          <table:table-cell office:value-type="float" office:value="15124">
            <text:p>15124</text:p>
          </table:table-cell>
          <table:table-cell office:value-type="float" office:value="-45.4375">
            <text:p>-45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7M55S">
            <text:p>08:57:55 AM</text:p>
          </table:table-cell>
          <table:table-cell office:value-type="float" office:value="15161">
            <text:p>15161</text:p>
          </table:table-cell>
          <table:table-cell office:value-type="float" office:value="-46.625">
            <text:p>-46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8M05S">
            <text:p>08:58:05 AM</text:p>
          </table:table-cell>
          <table:table-cell office:value-type="float" office:value="15199">
            <text:p>15199</text:p>
          </table:table-cell>
          <table:table-cell office:value-type="float" office:value="-48.8125">
            <text:p>-48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8M15S">
            <text:p>08:58:15 AM</text:p>
          </table:table-cell>
          <table:table-cell office:value-type="float" office:value="15235">
            <text:p>15235</text:p>
          </table:table-cell>
          <table:table-cell office:value-type="float" office:value="-48.5">
            <text:p>-48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8M25S">
            <text:p>08:58:25 AM</text:p>
          </table:table-cell>
          <table:table-cell office:value-type="float" office:value="15270">
            <text:p>15270</text:p>
          </table:table-cell>
          <table:table-cell office:value-type="float" office:value="-46.125">
            <text:p>-4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8M35S">
            <text:p>08:58:35 AM</text:p>
          </table:table-cell>
          <table:table-cell office:value-type="float" office:value="15305">
            <text:p>15305</text:p>
          </table:table-cell>
          <table:table-cell office:value-type="float" office:value="-45.25">
            <text:p>-45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8M50S">
            <text:p>08:58:50 AM</text:p>
          </table:table-cell>
          <table:table-cell office:value-type="float" office:value="15361">
            <text:p>15361</text:p>
          </table:table-cell>
          <table:table-cell office:value-type="float" office:value="-46.125">
            <text:p>-4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9M10S">
            <text:p>08:59:10 AM</text:p>
          </table:table-cell>
          <table:table-cell office:value-type="float" office:value="15437">
            <text:p>15437</text:p>
          </table:table-cell>
          <table:table-cell office:value-type="float" office:value="-46.5">
            <text:p>-46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9M20S">
            <text:p>08:59:20 AM</text:p>
          </table:table-cell>
          <table:table-cell office:value-type="float" office:value="15479">
            <text:p>15479</text:p>
          </table:table-cell>
          <table:table-cell office:value-type="float" office:value="-47.3125">
            <text:p>-47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9M30S">
            <text:p>08:59:30 AM</text:p>
          </table:table-cell>
          <table:table-cell office:value-type="float" office:value="15517">
            <text:p>15517</text:p>
          </table:table-cell>
          <table:table-cell office:value-type="float" office:value="-47.8125">
            <text:p>-47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9M40S">
            <text:p>08:59:40 AM</text:p>
          </table:table-cell>
          <table:table-cell office:value-type="float" office:value="15555">
            <text:p>15555</text:p>
          </table:table-cell>
          <table:table-cell office:value-type="float" office:value="-46">
            <text:p>-46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8H59M50S">
            <text:p>08:59:50 AM</text:p>
          </table:table-cell>
          <table:table-cell office:value-type="float" office:value="15596">
            <text:p>15596</text:p>
          </table:table-cell>
          <table:table-cell office:value-type="float" office:value="-47.875">
            <text:p>-4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0M00S">
            <text:p>09:00:00 AM</text:p>
          </table:table-cell>
          <table:table-cell office:value-type="float" office:value="15639">
            <text:p>15639</text:p>
          </table:table-cell>
          <table:table-cell office:value-type="float" office:value="-47.4375">
            <text:p>-47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0M25S">
            <text:p>09:00:25 AM</text:p>
          </table:table-cell>
          <table:table-cell office:value-type="float" office:value="15746">
            <text:p>15746</text:p>
          </table:table-cell>
          <table:table-cell office:value-type="float" office:value="-47.5625">
            <text:p>-47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0M35S">
            <text:p>09:00:35 AM</text:p>
          </table:table-cell>
          <table:table-cell office:value-type="float" office:value="15788">
            <text:p>15788</text:p>
          </table:table-cell>
          <table:table-cell office:value-type="float" office:value="-47.75">
            <text:p>-47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0M45S">
            <text:p>09:00:45 AM</text:p>
          </table:table-cell>
          <table:table-cell office:value-type="float" office:value="15827">
            <text:p>15827</text:p>
          </table:table-cell>
          <table:table-cell office:value-type="float" office:value="-48.9375">
            <text:p>-48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0M55S">
            <text:p>09:00:55 AM</text:p>
          </table:table-cell>
          <table:table-cell office:value-type="float" office:value="15866">
            <text:p>15866</text:p>
          </table:table-cell>
          <table:table-cell office:value-type="float" office:value="-46.5">
            <text:p>-46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1M05S">
            <text:p>09:01:05 AM</text:p>
          </table:table-cell>
          <table:table-cell office:value-type="float" office:value="15905">
            <text:p>15905</text:p>
          </table:table-cell>
          <table:table-cell office:value-type="float" office:value="-46.125">
            <text:p>-4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1M15S">
            <text:p>09:01:15 AM</text:p>
          </table:table-cell>
          <table:table-cell office:value-type="float" office:value="15946">
            <text:p>15946</text:p>
          </table:table-cell>
          <table:table-cell office:value-type="float" office:value="-47.75">
            <text:p>-47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1M25S">
            <text:p>09:01:25 AM</text:p>
          </table:table-cell>
          <table:table-cell office:value-type="float" office:value="15985">
            <text:p>15985</text:p>
          </table:table-cell>
          <table:table-cell office:value-type="float" office:value="-47.875">
            <text:p>-4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1M35S">
            <text:p>09:01:35 AM</text:p>
          </table:table-cell>
          <table:table-cell office:value-type="float" office:value="16024">
            <text:p>16024</text:p>
          </table:table-cell>
          <table:table-cell office:value-type="float" office:value="-45.375">
            <text:p>-45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2M00S">
            <text:p>09:02:00 AM</text:p>
          </table:table-cell>
          <table:table-cell office:value-type="float" office:value="16119">
            <text:p>16119</text:p>
          </table:table-cell>
          <table:table-cell office:value-type="float" office:value="-46.125">
            <text:p>-4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2M10S">
            <text:p>09:02:10 AM</text:p>
          </table:table-cell>
          <table:table-cell office:value-type="float" office:value="16159">
            <text:p>16159</text:p>
          </table:table-cell>
          <table:table-cell office:value-type="float" office:value="-48.9375">
            <text:p>-48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2M20S">
            <text:p>09:02:20 AM</text:p>
          </table:table-cell>
          <table:table-cell office:value-type="float" office:value="16198">
            <text:p>16198</text:p>
          </table:table-cell>
          <table:table-cell office:value-type="float" office:value="-49.9375">
            <text:p>-49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2M30S">
            <text:p>09:02:30 AM</text:p>
          </table:table-cell>
          <table:table-cell office:value-type="float" office:value="16234">
            <text:p>16234</text:p>
          </table:table-cell>
          <table:table-cell office:value-type="float" office:value="-47.625">
            <text:p>-47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2M40S">
            <text:p>09:02:40 AM</text:p>
          </table:table-cell>
          <table:table-cell office:value-type="float" office:value="16276">
            <text:p>16276</text:p>
          </table:table-cell>
          <table:table-cell office:value-type="float" office:value="-48.5">
            <text:p>-48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2M50S">
            <text:p>09:02:50 AM</text:p>
          </table:table-cell>
          <table:table-cell office:value-type="float" office:value="16309">
            <text:p>16309</text:p>
          </table:table-cell>
          <table:table-cell office:value-type="float" office:value="-48.5625">
            <text:p>-48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3M00S">
            <text:p>09:03:00 AM</text:p>
          </table:table-cell>
          <table:table-cell office:value-type="float" office:value="16348">
            <text:p>16348</text:p>
          </table:table-cell>
          <table:table-cell office:value-type="float" office:value="-49.1875">
            <text:p>-49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3M25S">
            <text:p>09:03:25 AM</text:p>
          </table:table-cell>
          <table:table-cell office:value-type="float" office:value="16457">
            <text:p>16457</text:p>
          </table:table-cell>
          <table:table-cell office:value-type="float" office:value="-48.5">
            <text:p>-48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3M35S">
            <text:p>09:03:35 AM</text:p>
          </table:table-cell>
          <table:table-cell office:value-type="float" office:value="16502">
            <text:p>16502</text:p>
          </table:table-cell>
          <table:table-cell office:value-type="float" office:value="-48.875">
            <text:p>-48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3M45S">
            <text:p>09:03:45 AM</text:p>
          </table:table-cell>
          <table:table-cell office:value-type="float" office:value="16544">
            <text:p>16544</text:p>
          </table:table-cell>
          <table:table-cell office:value-type="float" office:value="-47">
            <text:p>-47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3M55S">
            <text:p>09:03:55 AM</text:p>
          </table:table-cell>
          <table:table-cell office:value-type="float" office:value="16583">
            <text:p>16583</text:p>
          </table:table-cell>
          <table:table-cell office:value-type="float" office:value="-46.9375">
            <text:p>-46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4M05S">
            <text:p>09:04:05 AM</text:p>
          </table:table-cell>
          <table:table-cell office:value-type="float" office:value="16619">
            <text:p>16619</text:p>
          </table:table-cell>
          <table:table-cell office:value-type="float" office:value="-46.1875">
            <text:p>-46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4M15S">
            <text:p>09:04:15 AM</text:p>
          </table:table-cell>
          <table:table-cell office:value-type="float" office:value="16656">
            <text:p>16656</text:p>
          </table:table-cell>
          <table:table-cell office:value-type="float" office:value="-44.125">
            <text:p>-44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4M25S">
            <text:p>09:04:25 AM</text:p>
          </table:table-cell>
          <table:table-cell office:value-type="float" office:value="16693">
            <text:p>16693</text:p>
          </table:table-cell>
          <table:table-cell office:value-type="float" office:value="-44.25">
            <text:p>-44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4M35S">
            <text:p>09:04:35 AM</text:p>
          </table:table-cell>
          <table:table-cell office:value-type="float" office:value="16733">
            <text:p>16733</text:p>
          </table:table-cell>
          <table:table-cell office:value-type="float" office:value="-43.0625">
            <text:p>-43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4M45S">
            <text:p>09:04:45 AM</text:p>
          </table:table-cell>
          <table:table-cell office:value-type="float" office:value="16773">
            <text:p>16773</text:p>
          </table:table-cell>
          <table:table-cell office:value-type="float" office:value="-43.375">
            <text:p>-43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5M00S">
            <text:p>09:05:00 AM</text:p>
          </table:table-cell>
          <table:table-cell office:value-type="float" office:value="16831">
            <text:p>16831</text:p>
          </table:table-cell>
          <table:table-cell office:value-type="float" office:value="-45.25">
            <text:p>-45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5M10S">
            <text:p>09:05:10 AM</text:p>
          </table:table-cell>
          <table:table-cell office:value-type="float" office:value="16871">
            <text:p>16871</text:p>
          </table:table-cell>
          <table:table-cell office:value-type="float" office:value="-45.375">
            <text:p>-45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5M20S">
            <text:p>09:05:20 AM</text:p>
          </table:table-cell>
          <table:table-cell office:value-type="float" office:value="16911">
            <text:p>16911</text:p>
          </table:table-cell>
          <table:table-cell office:value-type="float" office:value="-45.875">
            <text:p>-45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5M30S">
            <text:p>09:05:30 AM</text:p>
          </table:table-cell>
          <table:table-cell office:value-type="float" office:value="16949">
            <text:p>16949</text:p>
          </table:table-cell>
          <table:table-cell office:value-type="float" office:value="-44.125">
            <text:p>-44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5M40S">
            <text:p>09:05:40 AM</text:p>
          </table:table-cell>
          <table:table-cell office:value-type="float" office:value="16989">
            <text:p>16989</text:p>
          </table:table-cell>
          <table:table-cell office:value-type="float" office:value="-44.625">
            <text:p>-44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5M50S">
            <text:p>09:05:50 AM</text:p>
          </table:table-cell>
          <table:table-cell office:value-type="float" office:value="17028">
            <text:p>17028</text:p>
          </table:table-cell>
          <table:table-cell office:value-type="float" office:value="-44.6875">
            <text:p>-44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6M00S">
            <text:p>09:06:00 AM</text:p>
          </table:table-cell>
          <table:table-cell office:value-type="float" office:value="17070">
            <text:p>17070</text:p>
          </table:table-cell>
          <table:table-cell office:value-type="float" office:value="-44.9375">
            <text:p>-44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6M10S">
            <text:p>09:06:10 AM</text:p>
          </table:table-cell>
          <table:table-cell office:value-type="float" office:value="17112">
            <text:p>17112</text:p>
          </table:table-cell>
          <table:table-cell office:value-type="float" office:value="-44.1875">
            <text:p>-44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6M25S">
            <text:p>09:06:25 AM</text:p>
          </table:table-cell>
          <table:table-cell office:value-type="float" office:value="17174">
            <text:p>17174</text:p>
          </table:table-cell>
          <table:table-cell office:value-type="float" office:value="-45.1875">
            <text:p>-45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6M35S">
            <text:p>09:06:35 AM</text:p>
          </table:table-cell>
          <table:table-cell office:value-type="float" office:value="17213">
            <text:p>17213</text:p>
          </table:table-cell>
          <table:table-cell office:value-type="float" office:value="-45.875">
            <text:p>-45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6M45S">
            <text:p>09:06:45 AM</text:p>
          </table:table-cell>
          <table:table-cell office:value-type="float" office:value="17255">
            <text:p>17255</text:p>
          </table:table-cell>
          <table:table-cell office:value-type="float" office:value="-44.625">
            <text:p>-44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6M55S">
            <text:p>09:06:55 AM</text:p>
          </table:table-cell>
          <table:table-cell office:value-type="float" office:value="17297">
            <text:p>17297</text:p>
          </table:table-cell>
          <table:table-cell office:value-type="float" office:value="-44.5625">
            <text:p>-44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7M05S">
            <text:p>09:07:05 AM</text:p>
          </table:table-cell>
          <table:table-cell office:value-type="float" office:value="17336">
            <text:p>17336</text:p>
          </table:table-cell>
          <table:table-cell office:value-type="float" office:value="-44.625">
            <text:p>-44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7M15S">
            <text:p>09:07:15 AM</text:p>
          </table:table-cell>
          <table:table-cell office:value-type="float" office:value="17373">
            <text:p>17373</text:p>
          </table:table-cell>
          <table:table-cell office:value-type="float" office:value="-44.4375">
            <text:p>-44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7M25S">
            <text:p>09:07:25 AM</text:p>
          </table:table-cell>
          <table:table-cell office:value-type="float" office:value="17416">
            <text:p>17416</text:p>
          </table:table-cell>
          <table:table-cell office:value-type="float" office:value="-44.625">
            <text:p>-44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7M45S">
            <text:p>09:07:45 AM</text:p>
          </table:table-cell>
          <table:table-cell office:value-type="float" office:value="17495">
            <text:p>17495</text:p>
          </table:table-cell>
          <table:table-cell office:value-type="float" office:value="-46.6875">
            <text:p>-46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8M00S">
            <text:p>09:08:00 AM</text:p>
          </table:table-cell>
          <table:table-cell office:value-type="float" office:value="17557">
            <text:p>17557</text:p>
          </table:table-cell>
          <table:table-cell office:value-type="float" office:value="-45.375">
            <text:p>-45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8M10S">
            <text:p>09:08:10 AM</text:p>
          </table:table-cell>
          <table:table-cell office:value-type="float" office:value="17600">
            <text:p>17600</text:p>
          </table:table-cell>
          <table:table-cell office:value-type="float" office:value="-48.5625">
            <text:p>-48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8M20S">
            <text:p>09:08:20 AM</text:p>
          </table:table-cell>
          <table:table-cell office:value-type="float" office:value="17640">
            <text:p>17640</text:p>
          </table:table-cell>
          <table:table-cell office:value-type="float" office:value="-48.125">
            <text:p>-48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8M30S">
            <text:p>09:08:30 AM</text:p>
          </table:table-cell>
          <table:table-cell office:value-type="float" office:value="17682">
            <text:p>17682</text:p>
          </table:table-cell>
          <table:table-cell office:value-type="float" office:value="-47.5625">
            <text:p>-47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8M40S">
            <text:p>09:08:40 AM</text:p>
          </table:table-cell>
          <table:table-cell office:value-type="float" office:value="17727">
            <text:p>17727</text:p>
          </table:table-cell>
          <table:table-cell office:value-type="float" office:value="-45.5625">
            <text:p>-45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8M50S">
            <text:p>09:08:50 AM</text:p>
          </table:table-cell>
          <table:table-cell office:value-type="float" office:value="17768">
            <text:p>17768</text:p>
          </table:table-cell>
          <table:table-cell office:value-type="float" office:value="-47.625">
            <text:p>-47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9M00S">
            <text:p>09:09:00 AM</text:p>
          </table:table-cell>
          <table:table-cell office:value-type="float" office:value="17805">
            <text:p>17805</text:p>
          </table:table-cell>
          <table:table-cell office:value-type="float" office:value="-47.375">
            <text:p>-47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9M25S">
            <text:p>09:09:25 AM</text:p>
          </table:table-cell>
          <table:table-cell office:value-type="float" office:value="17904">
            <text:p>17904</text:p>
          </table:table-cell>
          <table:table-cell office:value-type="float" office:value="-45.375">
            <text:p>-45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9M35S">
            <text:p>09:09:35 AM</text:p>
          </table:table-cell>
          <table:table-cell office:value-type="float" office:value="17942">
            <text:p>17942</text:p>
          </table:table-cell>
          <table:table-cell office:value-type="float" office:value="-45.5625">
            <text:p>-45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9M45S">
            <text:p>09:09:45 AM</text:p>
          </table:table-cell>
          <table:table-cell office:value-type="float" office:value="17984">
            <text:p>17984</text:p>
          </table:table-cell>
          <table:table-cell office:value-type="float" office:value="-44.3125">
            <text:p>-44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09M55S">
            <text:p>09:09:55 AM</text:p>
          </table:table-cell>
          <table:table-cell office:value-type="float" office:value="18024">
            <text:p>18024</text:p>
          </table:table-cell>
          <table:table-cell office:value-type="float" office:value="-44.125">
            <text:p>-44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0M05S">
            <text:p>09:10:05 AM</text:p>
          </table:table-cell>
          <table:table-cell office:value-type="float" office:value="18066">
            <text:p>18066</text:p>
          </table:table-cell>
          <table:table-cell office:value-type="float" office:value="-44.375">
            <text:p>-44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0M15S">
            <text:p>09:10:15 AM</text:p>
          </table:table-cell>
          <table:table-cell office:value-type="float" office:value="18106">
            <text:p>18106</text:p>
          </table:table-cell>
          <table:table-cell office:value-type="float" office:value="-44.4375">
            <text:p>-44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0M25S">
            <text:p>09:10:25 AM</text:p>
          </table:table-cell>
          <table:table-cell office:value-type="float" office:value="18147">
            <text:p>18147</text:p>
          </table:table-cell>
          <table:table-cell office:value-type="float" office:value="-45.875">
            <text:p>-45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0M35S">
            <text:p>09:10:35 AM</text:p>
          </table:table-cell>
          <table:table-cell office:value-type="float" office:value="18188">
            <text:p>18188</text:p>
          </table:table-cell>
          <table:table-cell office:value-type="float" office:value="-45.5">
            <text:p>-45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0M50S">
            <text:p>09:10:50 AM</text:p>
          </table:table-cell>
          <table:table-cell office:value-type="float" office:value="18251">
            <text:p>18251</text:p>
          </table:table-cell>
          <table:table-cell office:value-type="float" office:value="-44.1875">
            <text:p>-44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1M00S">
            <text:p>09:11:00 AM</text:p>
          </table:table-cell>
          <table:table-cell office:value-type="float" office:value="18291">
            <text:p>18291</text:p>
          </table:table-cell>
          <table:table-cell office:value-type="float" office:value="-44.1875">
            <text:p>-44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1M10S">
            <text:p>09:11:10 AM</text:p>
          </table:table-cell>
          <table:table-cell office:value-type="float" office:value="18331">
            <text:p>18331</text:p>
          </table:table-cell>
          <table:table-cell office:value-type="float" office:value="-45.375">
            <text:p>-45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1M20S">
            <text:p>09:11:20 AM</text:p>
          </table:table-cell>
          <table:table-cell office:value-type="float" office:value="18372">
            <text:p>18372</text:p>
          </table:table-cell>
          <table:table-cell office:value-type="float" office:value="-45.875">
            <text:p>-45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1M30S">
            <text:p>09:11:30 AM</text:p>
          </table:table-cell>
          <table:table-cell office:value-type="float" office:value="18411">
            <text:p>18411</text:p>
          </table:table-cell>
          <table:table-cell office:value-type="float" office:value="-46.5625">
            <text:p>-46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1M40S">
            <text:p>09:11:40 AM</text:p>
          </table:table-cell>
          <table:table-cell office:value-type="float" office:value="18455">
            <text:p>18455</text:p>
          </table:table-cell>
          <table:table-cell office:value-type="float" office:value="-46.25">
            <text:p>-46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1M50S">
            <text:p>09:11:50 AM</text:p>
          </table:table-cell>
          <table:table-cell office:value-type="float" office:value="18496">
            <text:p>18496</text:p>
          </table:table-cell>
          <table:table-cell office:value-type="float" office:value="-46.5625">
            <text:p>-46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2M00S">
            <text:p>09:12:00 AM</text:p>
          </table:table-cell>
          <table:table-cell office:value-type="float" office:value="18537">
            <text:p>18537</text:p>
          </table:table-cell>
          <table:table-cell office:value-type="float" office:value="-45.3125">
            <text:p>-45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2M10S">
            <text:p>09:12:10 AM</text:p>
          </table:table-cell>
          <table:table-cell office:value-type="float" office:value="18579">
            <text:p>18579</text:p>
          </table:table-cell>
          <table:table-cell office:value-type="float" office:value="-44.0625">
            <text:p>-44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2M25S">
            <text:p>09:12:25 AM</text:p>
          </table:table-cell>
          <table:table-cell office:value-type="float" office:value="18643">
            <text:p>18643</text:p>
          </table:table-cell>
          <table:table-cell office:value-type="float" office:value="-44.9375">
            <text:p>-44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2M35S">
            <text:p>09:12:35 AM</text:p>
          </table:table-cell>
          <table:table-cell office:value-type="float" office:value="18687">
            <text:p>18687</text:p>
          </table:table-cell>
          <table:table-cell office:value-type="float" office:value="-44.25">
            <text:p>-44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2M45S">
            <text:p>09:12:45 AM</text:p>
          </table:table-cell>
          <table:table-cell office:value-type="float" office:value="18730">
            <text:p>18730</text:p>
          </table:table-cell>
          <table:table-cell office:value-type="float" office:value="-44.8125">
            <text:p>-44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2M55S">
            <text:p>09:12:55 AM</text:p>
          </table:table-cell>
          <table:table-cell office:value-type="float" office:value="18772">
            <text:p>18772</text:p>
          </table:table-cell>
          <table:table-cell office:value-type="float" office:value="-44.8125">
            <text:p>-44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3M05S">
            <text:p>09:13:05 AM</text:p>
          </table:table-cell>
          <table:table-cell office:value-type="float" office:value="18818">
            <text:p>18818</text:p>
          </table:table-cell>
          <table:table-cell office:value-type="float" office:value="-43.3125">
            <text:p>-43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3M15S">
            <text:p>09:13:15 AM</text:p>
          </table:table-cell>
          <table:table-cell office:value-type="float" office:value="18861">
            <text:p>18861</text:p>
          </table:table-cell>
          <table:table-cell office:value-type="float" office:value="-43.0625">
            <text:p>-43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3M25S">
            <text:p>09:13:25 AM</text:p>
          </table:table-cell>
          <table:table-cell office:value-type="float" office:value="18905">
            <text:p>18905</text:p>
          </table:table-cell>
          <table:table-cell office:value-type="float" office:value="-42.8125">
            <text:p>-42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3M40S">
            <text:p>09:13:40 AM</text:p>
          </table:table-cell>
          <table:table-cell office:value-type="float" office:value="18969">
            <text:p>18969</text:p>
          </table:table-cell>
          <table:table-cell office:value-type="float" office:value="-44.5">
            <text:p>-44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3M50S">
            <text:p>09:13:50 AM</text:p>
          </table:table-cell>
          <table:table-cell office:value-type="float" office:value="19013">
            <text:p>19013</text:p>
          </table:table-cell>
          <table:table-cell office:value-type="float" office:value="-45.625">
            <text:p>-45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4M00S">
            <text:p>09:14:00 AM</text:p>
          </table:table-cell>
          <table:table-cell office:value-type="float" office:value="19055">
            <text:p>19055</text:p>
          </table:table-cell>
          <table:table-cell office:value-type="float" office:value="-44.8125">
            <text:p>-44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4M10S">
            <text:p>09:14:10 AM</text:p>
          </table:table-cell>
          <table:table-cell office:value-type="float" office:value="19092">
            <text:p>19092</text:p>
          </table:table-cell>
          <table:table-cell office:value-type="float" office:value="-42.4375">
            <text:p>-42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4M20S">
            <text:p>09:14:20 AM</text:p>
          </table:table-cell>
          <table:table-cell office:value-type="float" office:value="19133">
            <text:p>19133</text:p>
          </table:table-cell>
          <table:table-cell office:value-type="float" office:value="-44.3125">
            <text:p>-44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4M30S">
            <text:p>09:14:30 AM</text:p>
          </table:table-cell>
          <table:table-cell office:value-type="float" office:value="19172">
            <text:p>19172</text:p>
          </table:table-cell>
          <table:table-cell office:value-type="float" office:value="-43">
            <text:p>-43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4M40S">
            <text:p>09:14:40 AM</text:p>
          </table:table-cell>
          <table:table-cell office:value-type="float" office:value="19212">
            <text:p>19212</text:p>
          </table:table-cell>
          <table:table-cell office:value-type="float" office:value="-44.75">
            <text:p>-44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4M50S">
            <text:p>09:14:50 AM</text:p>
          </table:table-cell>
          <table:table-cell office:value-type="float" office:value="19253">
            <text:p>19253</text:p>
          </table:table-cell>
          <table:table-cell office:value-type="float" office:value="-42.3125">
            <text:p>-42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5M00S">
            <text:p>09:15:00 AM</text:p>
          </table:table-cell>
          <table:table-cell office:value-type="float" office:value="19296">
            <text:p>19296</text:p>
          </table:table-cell>
          <table:table-cell office:value-type="float" office:value="-41.4375">
            <text:p>-41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5M15S">
            <text:p>09:15:15 AM</text:p>
          </table:table-cell>
          <table:table-cell office:value-type="float" office:value="19360">
            <text:p>19360</text:p>
          </table:table-cell>
          <table:table-cell office:value-type="float" office:value="-42.8125">
            <text:p>-42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5M25S">
            <text:p>09:15:25 AM</text:p>
          </table:table-cell>
          <table:table-cell office:value-type="float" office:value="19397">
            <text:p>19397</text:p>
          </table:table-cell>
          <table:table-cell office:value-type="float" office:value="-42.75">
            <text:p>-42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5M35S">
            <text:p>09:15:35 AM</text:p>
          </table:table-cell>
          <table:table-cell office:value-type="float" office:value="19440">
            <text:p>19440</text:p>
          </table:table-cell>
          <table:table-cell office:value-type="float" office:value="-44">
            <text:p>-44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5M45S">
            <text:p>09:15:45 AM</text:p>
          </table:table-cell>
          <table:table-cell office:value-type="float" office:value="19478">
            <text:p>19478</text:p>
          </table:table-cell>
          <table:table-cell office:value-type="float" office:value="-44.4375">
            <text:p>-44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5M55S">
            <text:p>09:15:55 AM</text:p>
          </table:table-cell>
          <table:table-cell office:value-type="float" office:value="19518">
            <text:p>19518</text:p>
          </table:table-cell>
          <table:table-cell office:value-type="float" office:value="-44.625">
            <text:p>-44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6M05S">
            <text:p>09:16:05 AM</text:p>
          </table:table-cell>
          <table:table-cell office:value-type="float" office:value="19556">
            <text:p>19556</text:p>
          </table:table-cell>
          <table:table-cell office:value-type="float" office:value="-43.25">
            <text:p>-43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6M15S">
            <text:p>09:16:15 AM</text:p>
          </table:table-cell>
          <table:table-cell office:value-type="float" office:value="19597">
            <text:p>19597</text:p>
          </table:table-cell>
          <table:table-cell office:value-type="float" office:value="-43.75">
            <text:p>-43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6M25S">
            <text:p>09:16:25 AM</text:p>
          </table:table-cell>
          <table:table-cell office:value-type="float" office:value="19639">
            <text:p>19639</text:p>
          </table:table-cell>
          <table:table-cell office:value-type="float" office:value="-42.3125">
            <text:p>-42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6M40S">
            <text:p>09:16:40 AM</text:p>
          </table:table-cell>
          <table:table-cell office:value-type="float" office:value="19701">
            <text:p>19701</text:p>
          </table:table-cell>
          <table:table-cell office:value-type="float" office:value="-40.5">
            <text:p>-40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7M00S">
            <text:p>09:17:00 AM</text:p>
          </table:table-cell>
          <table:table-cell office:value-type="float" office:value="19783">
            <text:p>19783</text:p>
          </table:table-cell>
          <table:table-cell office:value-type="float" office:value="-41.4375">
            <text:p>-41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7M10S">
            <text:p>09:17:10 AM</text:p>
          </table:table-cell>
          <table:table-cell office:value-type="float" office:value="19824">
            <text:p>19824</text:p>
          </table:table-cell>
          <table:table-cell office:value-type="float" office:value="-44.8125">
            <text:p>-44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7M20S">
            <text:p>09:17:20 AM</text:p>
          </table:table-cell>
          <table:table-cell office:value-type="float" office:value="19866">
            <text:p>19866</text:p>
          </table:table-cell>
          <table:table-cell office:value-type="float" office:value="-42.375">
            <text:p>-42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7M40S">
            <text:p>09:17:40 AM</text:p>
          </table:table-cell>
          <table:table-cell office:value-type="float" office:value="19949">
            <text:p>19949</text:p>
          </table:table-cell>
          <table:table-cell office:value-type="float" office:value="-42.9375">
            <text:p>-42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7M50S">
            <text:p>09:17:50 AM</text:p>
          </table:table-cell>
          <table:table-cell office:value-type="float" office:value="19992">
            <text:p>19992</text:p>
          </table:table-cell>
          <table:table-cell office:value-type="float" office:value="-42.5625">
            <text:p>-42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8M05S">
            <text:p>09:18:05 AM</text:p>
          </table:table-cell>
          <table:table-cell office:value-type="float" office:value="20057">
            <text:p>20057</text:p>
          </table:table-cell>
          <table:table-cell office:value-type="float" office:value="-43.8125">
            <text:p>-43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8M15S">
            <text:p>09:18:15 AM</text:p>
          </table:table-cell>
          <table:table-cell office:value-type="float" office:value="20103">
            <text:p>20103</text:p>
          </table:table-cell>
          <table:table-cell office:value-type="float" office:value="-42.625">
            <text:p>-42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8M25S">
            <text:p>09:18:25 AM</text:p>
          </table:table-cell>
          <table:table-cell office:value-type="float" office:value="20148">
            <text:p>20148</text:p>
          </table:table-cell>
          <table:table-cell office:value-type="float" office:value="-41.6875">
            <text:p>-41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8M35S">
            <text:p>09:18:35 AM</text:p>
          </table:table-cell>
          <table:table-cell office:value-type="float" office:value="20193">
            <text:p>20193</text:p>
          </table:table-cell>
          <table:table-cell office:value-type="float" office:value="-41.5">
            <text:p>-41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8M45S">
            <text:p>09:18:45 AM</text:p>
          </table:table-cell>
          <table:table-cell office:value-type="float" office:value="20235">
            <text:p>20235</text:p>
          </table:table-cell>
          <table:table-cell office:value-type="float" office:value="-40.25">
            <text:p>-40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8M55S">
            <text:p>09:18:55 AM</text:p>
          </table:table-cell>
          <table:table-cell office:value-type="float" office:value="20279">
            <text:p>20279</text:p>
          </table:table-cell>
          <table:table-cell office:value-type="float" office:value="-42.375">
            <text:p>-42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9M05S">
            <text:p>09:19:05 AM</text:p>
          </table:table-cell>
          <table:table-cell office:value-type="float" office:value="20326">
            <text:p>20326</text:p>
          </table:table-cell>
          <table:table-cell office:value-type="float" office:value="-40.3125">
            <text:p>-40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9M15S">
            <text:p>09:19:15 AM</text:p>
          </table:table-cell>
          <table:table-cell office:value-type="float" office:value="20371">
            <text:p>20371</text:p>
          </table:table-cell>
          <table:table-cell office:value-type="float" office:value="-39.5625">
            <text:p>-39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9M25S">
            <text:p>09:19:25 AM</text:p>
          </table:table-cell>
          <table:table-cell office:value-type="float" office:value="20415">
            <text:p>20415</text:p>
          </table:table-cell>
          <table:table-cell office:value-type="float" office:value="-40.1875">
            <text:p>-40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9M40S">
            <text:p>09:19:40 AM</text:p>
          </table:table-cell>
          <table:table-cell office:value-type="float" office:value="20485">
            <text:p>20485</text:p>
          </table:table-cell>
          <table:table-cell office:value-type="float" office:value="-39">
            <text:p>-39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19M50S">
            <text:p>09:19:50 AM</text:p>
          </table:table-cell>
          <table:table-cell office:value-type="float" office:value="20532">
            <text:p>20532</text:p>
          </table:table-cell>
          <table:table-cell office:value-type="float" office:value="-40.1875">
            <text:p>-40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0M00S">
            <text:p>09:20:00 AM</text:p>
          </table:table-cell>
          <table:table-cell office:value-type="float" office:value="20577">
            <text:p>20577</text:p>
          </table:table-cell>
          <table:table-cell office:value-type="float" office:value="-39.125">
            <text:p>-39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0M10S">
            <text:p>09:20:10 AM</text:p>
          </table:table-cell>
          <table:table-cell office:value-type="float" office:value="20624">
            <text:p>20624</text:p>
          </table:table-cell>
          <table:table-cell office:value-type="float" office:value="-39.75">
            <text:p>-39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0M20S">
            <text:p>09:20:20 AM</text:p>
          </table:table-cell>
          <table:table-cell office:value-type="float" office:value="20666">
            <text:p>20666</text:p>
          </table:table-cell>
          <table:table-cell office:value-type="float" office:value="-39.9375">
            <text:p>-39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0M45S">
            <text:p>09:20:45 AM</text:p>
          </table:table-cell>
          <table:table-cell office:value-type="float" office:value="20781">
            <text:p>20781</text:p>
          </table:table-cell>
          <table:table-cell office:value-type="float" office:value="-40.5">
            <text:p>-40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0M55S">
            <text:p>09:20:55 AM</text:p>
          </table:table-cell>
          <table:table-cell office:value-type="float" office:value="20825">
            <text:p>20825</text:p>
          </table:table-cell>
          <table:table-cell office:value-type="float" office:value="-41.75">
            <text:p>-41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1M05S">
            <text:p>09:21:05 AM</text:p>
          </table:table-cell>
          <table:table-cell office:value-type="float" office:value="20871">
            <text:p>20871</text:p>
          </table:table-cell>
          <table:table-cell office:value-type="float" office:value="-39.1875">
            <text:p>-39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1M15S">
            <text:p>09:21:15 AM</text:p>
          </table:table-cell>
          <table:table-cell office:value-type="float" office:value="20915">
            <text:p>20915</text:p>
          </table:table-cell>
          <table:table-cell office:value-type="float" office:value="-40.75">
            <text:p>-40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1M25S">
            <text:p>09:21:25 AM</text:p>
          </table:table-cell>
          <table:table-cell office:value-type="float" office:value="20960">
            <text:p>20960</text:p>
          </table:table-cell>
          <table:table-cell office:value-type="float" office:value="-37.3125">
            <text:p>-37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1M35S">
            <text:p>09:21:35 AM</text:p>
          </table:table-cell>
          <table:table-cell office:value-type="float" office:value="21005">
            <text:p>21005</text:p>
          </table:table-cell>
          <table:table-cell office:value-type="float" office:value="-37.6875">
            <text:p>-37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1M55S">
            <text:p>09:21:55 AM</text:p>
          </table:table-cell>
          <table:table-cell office:value-type="float" office:value="21093">
            <text:p>21093</text:p>
          </table:table-cell>
          <table:table-cell office:value-type="float" office:value="-39.5625">
            <text:p>-39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2M05S">
            <text:p>09:22:05 AM</text:p>
          </table:table-cell>
          <table:table-cell office:value-type="float" office:value="21136">
            <text:p>21136</text:p>
          </table:table-cell>
          <table:table-cell office:value-type="float" office:value="-41.8125">
            <text:p>-41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2M20S">
            <text:p>09:22:20 AM</text:p>
          </table:table-cell>
          <table:table-cell office:value-type="float" office:value="21197">
            <text:p>21197</text:p>
          </table:table-cell>
          <table:table-cell office:value-type="float" office:value="-42.5">
            <text:p>-42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2M30S">
            <text:p>09:22:30 AM</text:p>
          </table:table-cell>
          <table:table-cell office:value-type="float" office:value="21237">
            <text:p>21237</text:p>
          </table:table-cell>
          <table:table-cell office:value-type="float" office:value="-42.75">
            <text:p>-42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2M40S">
            <text:p>09:22:40 AM</text:p>
          </table:table-cell>
          <table:table-cell office:value-type="float" office:value="21278">
            <text:p>21278</text:p>
          </table:table-cell>
          <table:table-cell office:value-type="float" office:value="-39.5">
            <text:p>-39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2M50S">
            <text:p>09:22:50 AM</text:p>
          </table:table-cell>
          <table:table-cell office:value-type="float" office:value="21319">
            <text:p>21319</text:p>
          </table:table-cell>
          <table:table-cell office:value-type="float" office:value="-39.5">
            <text:p>-39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3M00S">
            <text:p>09:23:00 AM</text:p>
          </table:table-cell>
          <table:table-cell office:value-type="float" office:value="21360">
            <text:p>21360</text:p>
          </table:table-cell>
          <table:table-cell office:value-type="float" office:value="-39">
            <text:p>-39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3M10S">
            <text:p>09:23:10 AM</text:p>
          </table:table-cell>
          <table:table-cell office:value-type="float" office:value="21405">
            <text:p>21405</text:p>
          </table:table-cell>
          <table:table-cell office:value-type="float" office:value="-40.3125">
            <text:p>-40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3M20S">
            <text:p>09:23:20 AM</text:p>
          </table:table-cell>
          <table:table-cell office:value-type="float" office:value="21446">
            <text:p>21446</text:p>
          </table:table-cell>
          <table:table-cell office:value-type="float" office:value="-41.5625">
            <text:p>-41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3M30S">
            <text:p>09:23:30 AM</text:p>
          </table:table-cell>
          <table:table-cell office:value-type="float" office:value="21489">
            <text:p>21489</text:p>
          </table:table-cell>
          <table:table-cell office:value-type="float" office:value="-40.4375">
            <text:p>-40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3M45S">
            <text:p>09:23:45 AM</text:p>
          </table:table-cell>
          <table:table-cell office:value-type="float" office:value="21552">
            <text:p>21552</text:p>
          </table:table-cell>
          <table:table-cell office:value-type="float" office:value="-39.25">
            <text:p>-39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3M55S">
            <text:p>09:23:55 AM</text:p>
          </table:table-cell>
          <table:table-cell office:value-type="float" office:value="21597">
            <text:p>21597</text:p>
          </table:table-cell>
          <table:table-cell office:value-type="float" office:value="-38.375">
            <text:p>-38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4M05S">
            <text:p>09:24:05 AM</text:p>
          </table:table-cell>
          <table:table-cell office:value-type="float" office:value="21641">
            <text:p>21641</text:p>
          </table:table-cell>
          <table:table-cell office:value-type="float" office:value="-38.4375">
            <text:p>-38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4M15S">
            <text:p>09:24:15 AM</text:p>
          </table:table-cell>
          <table:table-cell office:value-type="float" office:value="21686">
            <text:p>21686</text:p>
          </table:table-cell>
          <table:table-cell office:value-type="float" office:value="-37.6875">
            <text:p>-37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4M25S">
            <text:p>09:24:25 AM</text:p>
          </table:table-cell>
          <table:table-cell office:value-type="float" office:value="21726">
            <text:p>21726</text:p>
          </table:table-cell>
          <table:table-cell office:value-type="float" office:value="-36">
            <text:p>-36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4M35S">
            <text:p>09:24:35 AM</text:p>
          </table:table-cell>
          <table:table-cell office:value-type="float" office:value="21768">
            <text:p>21768</text:p>
          </table:table-cell>
          <table:table-cell office:value-type="float" office:value="-38.9375">
            <text:p>-38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4M45S">
            <text:p>09:24:45 AM</text:p>
          </table:table-cell>
          <table:table-cell office:value-type="float" office:value="21812">
            <text:p>21812</text:p>
          </table:table-cell>
          <table:table-cell office:value-type="float" office:value="-37.9375">
            <text:p>-37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4M55S">
            <text:p>09:24:55 AM</text:p>
          </table:table-cell>
          <table:table-cell office:value-type="float" office:value="21854">
            <text:p>21854</text:p>
          </table:table-cell>
          <table:table-cell office:value-type="float" office:value="-38.5625">
            <text:p>-38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5M05S">
            <text:p>09:25:05 AM</text:p>
          </table:table-cell>
          <table:table-cell office:value-type="float" office:value="21895">
            <text:p>21895</text:p>
          </table:table-cell>
          <table:table-cell office:value-type="float" office:value="-37.8125">
            <text:p>-37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5M20S">
            <text:p>09:25:20 AM</text:p>
          </table:table-cell>
          <table:table-cell office:value-type="float" office:value="21961">
            <text:p>21961</text:p>
          </table:table-cell>
          <table:table-cell office:value-type="float" office:value="-38.75">
            <text:p>-38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5M30S">
            <text:p>09:25:30 AM</text:p>
          </table:table-cell>
          <table:table-cell office:value-type="float" office:value="22002">
            <text:p>22002</text:p>
          </table:table-cell>
          <table:table-cell office:value-type="float" office:value="-38.9375">
            <text:p>-38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5M50S">
            <text:p>09:25:50 AM</text:p>
          </table:table-cell>
          <table:table-cell office:value-type="float" office:value="22086">
            <text:p>22086</text:p>
          </table:table-cell>
          <table:table-cell office:value-type="float" office:value="-39.8125">
            <text:p>-39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6M10S">
            <text:p>09:26:10 AM</text:p>
          </table:table-cell>
          <table:table-cell office:value-type="float" office:value="22172">
            <text:p>22172</text:p>
          </table:table-cell>
          <table:table-cell office:value-type="float" office:value="-37.875">
            <text:p>-3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6M20S">
            <text:p>09:26:20 AM</text:p>
          </table:table-cell>
          <table:table-cell office:value-type="float" office:value="22217">
            <text:p>22217</text:p>
          </table:table-cell>
          <table:table-cell office:value-type="float" office:value="-36.8125">
            <text:p>-36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6M30S">
            <text:p>09:26:30 AM</text:p>
          </table:table-cell>
          <table:table-cell office:value-type="float" office:value="22259">
            <text:p>22259</text:p>
          </table:table-cell>
          <table:table-cell office:value-type="float" office:value="-36.875">
            <text:p>-36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6M45S">
            <text:p>09:26:45 AM</text:p>
          </table:table-cell>
          <table:table-cell office:value-type="float" office:value="22324">
            <text:p>22324</text:p>
          </table:table-cell>
          <table:table-cell office:value-type="float" office:value="-36.375">
            <text:p>-36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6M55S">
            <text:p>09:26:55 AM</text:p>
          </table:table-cell>
          <table:table-cell office:value-type="float" office:value="22368">
            <text:p>22368</text:p>
          </table:table-cell>
          <table:table-cell office:value-type="float" office:value="-37.25">
            <text:p>-37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7M05S">
            <text:p>09:27:05 AM</text:p>
          </table:table-cell>
          <table:table-cell office:value-type="float" office:value="22413">
            <text:p>22413</text:p>
          </table:table-cell>
          <table:table-cell office:value-type="float" office:value="-37.875">
            <text:p>-3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7M15S">
            <text:p>09:27:15 AM</text:p>
          </table:table-cell>
          <table:table-cell office:value-type="float" office:value="22460">
            <text:p>22460</text:p>
          </table:table-cell>
          <table:table-cell office:value-type="float" office:value="-36.125">
            <text:p>-3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7M25S">
            <text:p>09:27:25 AM</text:p>
          </table:table-cell>
          <table:table-cell office:value-type="float" office:value="22502">
            <text:p>22502</text:p>
          </table:table-cell>
          <table:table-cell office:value-type="float" office:value="-37.875">
            <text:p>-3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7M35S">
            <text:p>09:27:35 AM</text:p>
          </table:table-cell>
          <table:table-cell office:value-type="float" office:value="22547">
            <text:p>22547</text:p>
          </table:table-cell>
          <table:table-cell office:value-type="float" office:value="-38">
            <text:p>-38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7M45S">
            <text:p>09:27:45 AM</text:p>
          </table:table-cell>
          <table:table-cell office:value-type="float" office:value="22590">
            <text:p>22590</text:p>
          </table:table-cell>
          <table:table-cell office:value-type="float" office:value="-38.625">
            <text:p>-38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7M55S">
            <text:p>09:27:55 AM</text:p>
          </table:table-cell>
          <table:table-cell office:value-type="float" office:value="22635">
            <text:p>22635</text:p>
          </table:table-cell>
          <table:table-cell office:value-type="float" office:value="-37.125">
            <text:p>-37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8M10S">
            <text:p>09:28:10 AM</text:p>
          </table:table-cell>
          <table:table-cell office:value-type="float" office:value="22702">
            <text:p>22702</text:p>
          </table:table-cell>
          <table:table-cell office:value-type="float" office:value="-40.1875">
            <text:p>-40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8M20S">
            <text:p>09:28:20 AM</text:p>
          </table:table-cell>
          <table:table-cell office:value-type="float" office:value="22746">
            <text:p>22746</text:p>
          </table:table-cell>
          <table:table-cell office:value-type="float" office:value="-41.3125">
            <text:p>-41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8M30S">
            <text:p>09:28:30 AM</text:p>
          </table:table-cell>
          <table:table-cell office:value-type="float" office:value="22789">
            <text:p>22789</text:p>
          </table:table-cell>
          <table:table-cell office:value-type="float" office:value="-38.25">
            <text:p>-38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8M40S">
            <text:p>09:28:40 AM</text:p>
          </table:table-cell>
          <table:table-cell office:value-type="float" office:value="22835">
            <text:p>22835</text:p>
          </table:table-cell>
          <table:table-cell office:value-type="float" office:value="-37.6875">
            <text:p>-37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8M50S">
            <text:p>09:28:50 AM</text:p>
          </table:table-cell>
          <table:table-cell office:value-type="float" office:value="22880">
            <text:p>22880</text:p>
          </table:table-cell>
          <table:table-cell office:value-type="float" office:value="-36.75">
            <text:p>-36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9M00S">
            <text:p>09:29:00 AM</text:p>
          </table:table-cell>
          <table:table-cell office:value-type="float" office:value="22926">
            <text:p>22926</text:p>
          </table:table-cell>
          <table:table-cell office:value-type="float" office:value="-36.8125">
            <text:p>-36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9M10S">
            <text:p>09:29:10 AM</text:p>
          </table:table-cell>
          <table:table-cell office:value-type="float" office:value="22974">
            <text:p>22974</text:p>
          </table:table-cell>
          <table:table-cell office:value-type="float" office:value="-35.8125">
            <text:p>-35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9M20S">
            <text:p>09:29:20 AM</text:p>
          </table:table-cell>
          <table:table-cell office:value-type="float" office:value="23019">
            <text:p>23019</text:p>
          </table:table-cell>
          <table:table-cell office:value-type="float" office:value="-33.3125">
            <text:p>-33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9M35S">
            <text:p>09:29:35 AM</text:p>
          </table:table-cell>
          <table:table-cell office:value-type="float" office:value="23091">
            <text:p>23091</text:p>
          </table:table-cell>
          <table:table-cell office:value-type="float" office:value="-33.3125">
            <text:p>-33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9M45S">
            <text:p>09:29:45 AM</text:p>
          </table:table-cell>
          <table:table-cell office:value-type="float" office:value="23137">
            <text:p>23137</text:p>
          </table:table-cell>
          <table:table-cell office:value-type="float" office:value="-33.3125">
            <text:p>-33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29M55S">
            <text:p>09:29:55 AM</text:p>
          </table:table-cell>
          <table:table-cell office:value-type="float" office:value="23185">
            <text:p>23185</text:p>
          </table:table-cell>
          <table:table-cell office:value-type="float" office:value="-32.0625">
            <text:p>-32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0M15S">
            <text:p>09:30:15 AM</text:p>
          </table:table-cell>
          <table:table-cell office:value-type="float" office:value="23278">
            <text:p>23278</text:p>
          </table:table-cell>
          <table:table-cell office:value-type="float" office:value="-37.875">
            <text:p>-3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0M25S">
            <text:p>09:30:25 AM</text:p>
          </table:table-cell>
          <table:table-cell office:value-type="float" office:value="23322">
            <text:p>23322</text:p>
          </table:table-cell>
          <table:table-cell office:value-type="float" office:value="-38.4375">
            <text:p>-38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0M35S">
            <text:p>09:30:35 AM</text:p>
          </table:table-cell>
          <table:table-cell office:value-type="float" office:value="23367">
            <text:p>23367</text:p>
          </table:table-cell>
          <table:table-cell office:value-type="float" office:value="-39.625">
            <text:p>-39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0M45S">
            <text:p>09:30:45 AM</text:p>
          </table:table-cell>
          <table:table-cell office:value-type="float" office:value="23411">
            <text:p>23411</text:p>
          </table:table-cell>
          <table:table-cell office:value-type="float" office:value="-39.1875">
            <text:p>-39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0M55S">
            <text:p>09:30:55 AM</text:p>
          </table:table-cell>
          <table:table-cell office:value-type="float" office:value="23456">
            <text:p>23456</text:p>
          </table:table-cell>
          <table:table-cell office:value-type="float" office:value="-38.625">
            <text:p>-38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1M10S">
            <text:p>09:31:10 AM</text:p>
          </table:table-cell>
          <table:table-cell office:value-type="float" office:value="23520">
            <text:p>23520</text:p>
          </table:table-cell>
          <table:table-cell office:value-type="float" office:value="-37.9375">
            <text:p>-37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1M20S">
            <text:p>09:31:20 AM</text:p>
          </table:table-cell>
          <table:table-cell office:value-type="float" office:value="23563">
            <text:p>23563</text:p>
          </table:table-cell>
          <table:table-cell office:value-type="float" office:value="-36.8125">
            <text:p>-36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1M30S">
            <text:p>09:31:30 AM</text:p>
          </table:table-cell>
          <table:table-cell office:value-type="float" office:value="23610">
            <text:p>23610</text:p>
          </table:table-cell>
          <table:table-cell office:value-type="float" office:value="-35.3125">
            <text:p>-35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1M40S">
            <text:p>09:31:40 AM</text:p>
          </table:table-cell>
          <table:table-cell office:value-type="float" office:value="23655">
            <text:p>23655</text:p>
          </table:table-cell>
          <table:table-cell office:value-type="float" office:value="-37.875">
            <text:p>-3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1M50S">
            <text:p>09:31:50 AM</text:p>
          </table:table-cell>
          <table:table-cell office:value-type="float" office:value="23699">
            <text:p>23699</text:p>
          </table:table-cell>
          <table:table-cell office:value-type="float" office:value="-36.875">
            <text:p>-36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2M00S">
            <text:p>09:32:00 AM</text:p>
          </table:table-cell>
          <table:table-cell office:value-type="float" office:value="23747">
            <text:p>23747</text:p>
          </table:table-cell>
          <table:table-cell office:value-type="float" office:value="-35.125">
            <text:p>-35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2M10S">
            <text:p>09:32:10 AM</text:p>
          </table:table-cell>
          <table:table-cell office:value-type="float" office:value="23792">
            <text:p>23792</text:p>
          </table:table-cell>
          <table:table-cell office:value-type="float" office:value="-37.6875">
            <text:p>-37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2M20S">
            <text:p>09:32:20 AM</text:p>
          </table:table-cell>
          <table:table-cell office:value-type="float" office:value="23839">
            <text:p>23839</text:p>
          </table:table-cell>
          <table:table-cell office:value-type="float" office:value="-35.4375">
            <text:p>-35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2M45S">
            <text:p>09:32:45 AM</text:p>
          </table:table-cell>
          <table:table-cell office:value-type="float" office:value="23959">
            <text:p>23959</text:p>
          </table:table-cell>
          <table:table-cell office:value-type="float" office:value="-38.75">
            <text:p>-38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2M55S">
            <text:p>09:32:55 AM</text:p>
          </table:table-cell>
          <table:table-cell office:value-type="float" office:value="24007">
            <text:p>24007</text:p>
          </table:table-cell>
          <table:table-cell office:value-type="float" office:value="-39.4375">
            <text:p>-39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3M05S">
            <text:p>09:33:05 AM</text:p>
          </table:table-cell>
          <table:table-cell office:value-type="float" office:value="24053">
            <text:p>24053</text:p>
          </table:table-cell>
          <table:table-cell office:value-type="float" office:value="-38.6875">
            <text:p>-38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3M15S">
            <text:p>09:33:15 AM</text:p>
          </table:table-cell>
          <table:table-cell office:value-type="float" office:value="24097">
            <text:p>24097</text:p>
          </table:table-cell>
          <table:table-cell office:value-type="float" office:value="-37.25">
            <text:p>-37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3M25S">
            <text:p>09:33:25 AM</text:p>
          </table:table-cell>
          <table:table-cell office:value-type="float" office:value="24146">
            <text:p>24146</text:p>
          </table:table-cell>
          <table:table-cell office:value-type="float" office:value="-37.875">
            <text:p>-3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3M50S">
            <text:p>09:33:50 AM</text:p>
          </table:table-cell>
          <table:table-cell office:value-type="float" office:value="24259">
            <text:p>24259</text:p>
          </table:table-cell>
          <table:table-cell office:value-type="float" office:value="-36.6875">
            <text:p>-36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4M10S">
            <text:p>09:34:10 AM</text:p>
          </table:table-cell>
          <table:table-cell office:value-type="float" office:value="24347">
            <text:p>24347</text:p>
          </table:table-cell>
          <table:table-cell office:value-type="float" office:value="-36.25">
            <text:p>-36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4M20S">
            <text:p>09:34:20 AM</text:p>
          </table:table-cell>
          <table:table-cell office:value-type="float" office:value="24391">
            <text:p>24391</text:p>
          </table:table-cell>
          <table:table-cell office:value-type="float" office:value="-35.625">
            <text:p>-35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4M30S">
            <text:p>09:34:30 AM</text:p>
          </table:table-cell>
          <table:table-cell office:value-type="float" office:value="24439">
            <text:p>24439</text:p>
          </table:table-cell>
          <table:table-cell office:value-type="float" office:value="-35.0625">
            <text:p>-35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4M40S">
            <text:p>09:34:40 AM</text:p>
          </table:table-cell>
          <table:table-cell office:value-type="float" office:value="24483">
            <text:p>24483</text:p>
          </table:table-cell>
          <table:table-cell office:value-type="float" office:value="-38.6875">
            <text:p>-38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4M50S">
            <text:p>09:34:50 AM</text:p>
          </table:table-cell>
          <table:table-cell office:value-type="float" office:value="24526">
            <text:p>24526</text:p>
          </table:table-cell>
          <table:table-cell office:value-type="float" office:value="-38.125">
            <text:p>-38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5M00S">
            <text:p>09:35:00 AM</text:p>
          </table:table-cell>
          <table:table-cell office:value-type="float" office:value="24568">
            <text:p>24568</text:p>
          </table:table-cell>
          <table:table-cell office:value-type="float" office:value="-36.3125">
            <text:p>-36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5M15S">
            <text:p>09:35:15 AM</text:p>
          </table:table-cell>
          <table:table-cell office:value-type="float" office:value="24632">
            <text:p>24632</text:p>
          </table:table-cell>
          <table:table-cell office:value-type="float" office:value="-36.75">
            <text:p>-36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5M25S">
            <text:p>09:35:25 AM</text:p>
          </table:table-cell>
          <table:table-cell office:value-type="float" office:value="24674">
            <text:p>24674</text:p>
          </table:table-cell>
          <table:table-cell office:value-type="float" office:value="-36.875">
            <text:p>-36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5M45S">
            <text:p>09:35:45 AM</text:p>
          </table:table-cell>
          <table:table-cell office:value-type="float" office:value="24750">
            <text:p>24750</text:p>
          </table:table-cell>
          <table:table-cell office:value-type="float" office:value="-31">
            <text:p>-31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5M55S">
            <text:p>09:35:55 AM</text:p>
          </table:table-cell>
          <table:table-cell office:value-type="float" office:value="24792">
            <text:p>24792</text:p>
          </table:table-cell>
          <table:table-cell office:value-type="float" office:value="-31.5625">
            <text:p>-31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6M05S">
            <text:p>09:36:05 AM</text:p>
          </table:table-cell>
          <table:table-cell office:value-type="float" office:value="24831">
            <text:p>24831</text:p>
          </table:table-cell>
          <table:table-cell office:value-type="float" office:value="-30.5625">
            <text:p>-30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6M15S">
            <text:p>09:36:15 AM</text:p>
          </table:table-cell>
          <table:table-cell office:value-type="float" office:value="24870">
            <text:p>24870</text:p>
          </table:table-cell>
          <table:table-cell office:value-type="float" office:value="-30.6875">
            <text:p>-30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6M25S">
            <text:p>09:36:25 AM</text:p>
          </table:table-cell>
          <table:table-cell office:value-type="float" office:value="24914">
            <text:p>24914</text:p>
          </table:table-cell>
          <table:table-cell office:value-type="float" office:value="-28.125">
            <text:p>-28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6M50S">
            <text:p>09:36:50 AM</text:p>
          </table:table-cell>
          <table:table-cell office:value-type="float" office:value="25024">
            <text:p>25024</text:p>
          </table:table-cell>
          <table:table-cell office:value-type="float" office:value="-26.0625">
            <text:p>-26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7M00S">
            <text:p>09:37:00 AM</text:p>
          </table:table-cell>
          <table:table-cell office:value-type="float" office:value="25069">
            <text:p>25069</text:p>
          </table:table-cell>
          <table:table-cell office:value-type="float" office:value="-27.125">
            <text:p>-27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7M10S">
            <text:p>09:37:10 AM</text:p>
          </table:table-cell>
          <table:table-cell office:value-type="float" office:value="25111">
            <text:p>25111</text:p>
          </table:table-cell>
          <table:table-cell office:value-type="float" office:value="-29.5625">
            <text:p>-29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7M20S">
            <text:p>09:37:20 AM</text:p>
          </table:table-cell>
          <table:table-cell office:value-type="float" office:value="25159">
            <text:p>25159</text:p>
          </table:table-cell>
          <table:table-cell office:value-type="float" office:value="-29.875">
            <text:p>-29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7M30S">
            <text:p>09:37:30 AM</text:p>
          </table:table-cell>
          <table:table-cell office:value-type="float" office:value="25202">
            <text:p>25202</text:p>
          </table:table-cell>
          <table:table-cell office:value-type="float" office:value="-27.0625">
            <text:p>-27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7M40S">
            <text:p>09:37:40 AM</text:p>
          </table:table-cell>
          <table:table-cell office:value-type="float" office:value="25245">
            <text:p>25245</text:p>
          </table:table-cell>
          <table:table-cell office:value-type="float" office:value="-27.0625">
            <text:p>-27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8M05S">
            <text:p>09:38:05 AM</text:p>
          </table:table-cell>
          <table:table-cell office:value-type="float" office:value="25365">
            <text:p>25365</text:p>
          </table:table-cell>
          <table:table-cell office:value-type="float" office:value="-28.1875">
            <text:p>-28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8M15S">
            <text:p>09:38:15 AM</text:p>
          </table:table-cell>
          <table:table-cell office:value-type="float" office:value="25413">
            <text:p>25413</text:p>
          </table:table-cell>
          <table:table-cell office:value-type="float" office:value="-26.125">
            <text:p>-2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8M25S">
            <text:p>09:38:25 AM</text:p>
          </table:table-cell>
          <table:table-cell office:value-type="float" office:value="25460">
            <text:p>25460</text:p>
          </table:table-cell>
          <table:table-cell office:value-type="float" office:value="-23.1875">
            <text:p>-23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8M35S">
            <text:p>09:38:35 AM</text:p>
          </table:table-cell>
          <table:table-cell office:value-type="float" office:value="25505">
            <text:p>25505</text:p>
          </table:table-cell>
          <table:table-cell office:value-type="float" office:value="-23.5">
            <text:p>-23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8M45S">
            <text:p>09:38:45 AM</text:p>
          </table:table-cell>
          <table:table-cell office:value-type="float" office:value="25552">
            <text:p>25552</text:p>
          </table:table-cell>
          <table:table-cell office:value-type="float" office:value="-22.8125">
            <text:p>-22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8M55S">
            <text:p>09:38:55 AM</text:p>
          </table:table-cell>
          <table:table-cell office:value-type="float" office:value="25602">
            <text:p>25602</text:p>
          </table:table-cell>
          <table:table-cell office:value-type="float" office:value="-21.1875">
            <text:p>-21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9M05S">
            <text:p>09:39:05 AM</text:p>
          </table:table-cell>
          <table:table-cell office:value-type="float" office:value="25648">
            <text:p>25648</text:p>
          </table:table-cell>
          <table:table-cell office:value-type="float" office:value="-23.4375">
            <text:p>-23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9M15S">
            <text:p>09:39:15 AM</text:p>
          </table:table-cell>
          <table:table-cell office:value-type="float" office:value="25696">
            <text:p>25696</text:p>
          </table:table-cell>
          <table:table-cell office:value-type="float" office:value="-22.4375">
            <text:p>-22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9M30S">
            <text:p>09:39:30 AM</text:p>
          </table:table-cell>
          <table:table-cell office:value-type="float" office:value="25766">
            <text:p>25766</text:p>
          </table:table-cell>
          <table:table-cell office:value-type="float" office:value="-22.8125">
            <text:p>-22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9M40S">
            <text:p>09:39:40 AM</text:p>
          </table:table-cell>
          <table:table-cell office:value-type="float" office:value="25813">
            <text:p>25813</text:p>
          </table:table-cell>
          <table:table-cell office:value-type="float" office:value="-21.5">
            <text:p>-21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39M50S">
            <text:p>09:39:50 AM</text:p>
          </table:table-cell>
          <table:table-cell office:value-type="float" office:value="25861">
            <text:p>25861</text:p>
          </table:table-cell>
          <table:table-cell office:value-type="float" office:value="-20.75">
            <text:p>-20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0M00S">
            <text:p>09:40:00 AM</text:p>
          </table:table-cell>
          <table:table-cell office:value-type="float" office:value="25908">
            <text:p>25908</text:p>
          </table:table-cell>
          <table:table-cell office:value-type="float" office:value="-18">
            <text:p>-18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0M10S">
            <text:p>09:40:10 AM</text:p>
          </table:table-cell>
          <table:table-cell office:value-type="float" office:value="25962">
            <text:p>25962</text:p>
          </table:table-cell>
          <table:table-cell office:value-type="float" office:value="-19.875">
            <text:p>-19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0M20S">
            <text:p>09:40:20 AM</text:p>
          </table:table-cell>
          <table:table-cell office:value-type="float" office:value="26013">
            <text:p>26013</text:p>
          </table:table-cell>
          <table:table-cell office:value-type="float" office:value="-18.125">
            <text:p>-18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0M30S">
            <text:p>09:40:30 AM</text:p>
          </table:table-cell>
          <table:table-cell office:value-type="float" office:value="26064">
            <text:p>26064</text:p>
          </table:table-cell>
          <table:table-cell office:value-type="float" office:value="-20.0625">
            <text:p>-20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0M40S">
            <text:p>09:40:40 AM</text:p>
          </table:table-cell>
          <table:table-cell office:value-type="float" office:value="26117">
            <text:p>26117</text:p>
          </table:table-cell>
          <table:table-cell office:value-type="float" office:value="-23.75">
            <text:p>-23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0M50S">
            <text:p>09:40:50 AM</text:p>
          </table:table-cell>
          <table:table-cell office:value-type="float" office:value="26168">
            <text:p>26168</text:p>
          </table:table-cell>
          <table:table-cell office:value-type="float" office:value="-22.4375">
            <text:p>-22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1M05S">
            <text:p>09:41:05 AM</text:p>
          </table:table-cell>
          <table:table-cell office:value-type="float" office:value="26247">
            <text:p>26247</text:p>
          </table:table-cell>
          <table:table-cell office:value-type="float" office:value="-21.0625">
            <text:p>-21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1M15S">
            <text:p>09:41:15 AM</text:p>
          </table:table-cell>
          <table:table-cell office:value-type="float" office:value="26297">
            <text:p>26297</text:p>
          </table:table-cell>
          <table:table-cell office:value-type="float" office:value="-23.4375">
            <text:p>-23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1M25S">
            <text:p>09:41:25 AM</text:p>
          </table:table-cell>
          <table:table-cell office:value-type="float" office:value="26351">
            <text:p>26351</text:p>
          </table:table-cell>
          <table:table-cell office:value-type="float" office:value="-23.4375">
            <text:p>-23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1M35S">
            <text:p>09:41:35 AM</text:p>
          </table:table-cell>
          <table:table-cell office:value-type="float" office:value="26401">
            <text:p>26401</text:p>
          </table:table-cell>
          <table:table-cell office:value-type="float" office:value="-24.8125">
            <text:p>-24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1M45S">
            <text:p>09:41:45 AM</text:p>
          </table:table-cell>
          <table:table-cell office:value-type="float" office:value="26453">
            <text:p>26453</text:p>
          </table:table-cell>
          <table:table-cell office:value-type="float" office:value="-23.875">
            <text:p>-23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1M55S">
            <text:p>09:41:55 AM</text:p>
          </table:table-cell>
          <table:table-cell office:value-type="float" office:value="26502">
            <text:p>26502</text:p>
          </table:table-cell>
          <table:table-cell office:value-type="float" office:value="-23.375">
            <text:p>-23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2M05S">
            <text:p>09:42:05 AM</text:p>
          </table:table-cell>
          <table:table-cell office:value-type="float" office:value="26554">
            <text:p>26554</text:p>
          </table:table-cell>
          <table:table-cell office:value-type="float" office:value="-25.6875">
            <text:p>-25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2M15S">
            <text:p>09:42:15 AM</text:p>
          </table:table-cell>
          <table:table-cell office:value-type="float" office:value="26603">
            <text:p>26603</text:p>
          </table:table-cell>
          <table:table-cell office:value-type="float" office:value="-26.75">
            <text:p>-26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2M30S">
            <text:p>09:42:30 AM</text:p>
          </table:table-cell>
          <table:table-cell office:value-type="float" office:value="26675">
            <text:p>26675</text:p>
          </table:table-cell>
          <table:table-cell office:value-type="float" office:value="-24.0625">
            <text:p>-24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2M40S">
            <text:p>09:42:40 AM</text:p>
          </table:table-cell>
          <table:table-cell office:value-type="float" office:value="26722">
            <text:p>26722</text:p>
          </table:table-cell>
          <table:table-cell office:value-type="float" office:value="-22.8125">
            <text:p>-22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2M50S">
            <text:p>09:42:50 AM</text:p>
          </table:table-cell>
          <table:table-cell office:value-type="float" office:value="26769">
            <text:p>26769</text:p>
          </table:table-cell>
          <table:table-cell office:value-type="float" office:value="-22.625">
            <text:p>-22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3M00S">
            <text:p>09:43:00 AM</text:p>
          </table:table-cell>
          <table:table-cell office:value-type="float" office:value="26817">
            <text:p>26817</text:p>
          </table:table-cell>
          <table:table-cell office:value-type="float" office:value="-22.6875">
            <text:p>-22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3M10S">
            <text:p>09:43:10 AM</text:p>
          </table:table-cell>
          <table:table-cell office:value-type="float" office:value="26862">
            <text:p>26862</text:p>
          </table:table-cell>
          <table:table-cell office:value-type="float" office:value="-20.25">
            <text:p>-20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3M20S">
            <text:p>09:43:20 AM</text:p>
          </table:table-cell>
          <table:table-cell office:value-type="float" office:value="26908">
            <text:p>26908</text:p>
          </table:table-cell>
          <table:table-cell office:value-type="float" office:value="-20.4375">
            <text:p>-20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3M35S">
            <text:p>09:43:35 AM</text:p>
          </table:table-cell>
          <table:table-cell office:value-type="float" office:value="26975">
            <text:p>26975</text:p>
          </table:table-cell>
          <table:table-cell office:value-type="float" office:value="-21.625">
            <text:p>-21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3M45S">
            <text:p>09:43:45 AM</text:p>
          </table:table-cell>
          <table:table-cell office:value-type="float" office:value="27020">
            <text:p>27020</text:p>
          </table:table-cell>
          <table:table-cell office:value-type="float" office:value="-18.1875">
            <text:p>-18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3M55S">
            <text:p>09:43:55 AM</text:p>
          </table:table-cell>
          <table:table-cell office:value-type="float" office:value="27065">
            <text:p>27065</text:p>
          </table:table-cell>
          <table:table-cell office:value-type="float" office:value="-18.5625">
            <text:p>-18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4M05S">
            <text:p>09:44:05 AM</text:p>
          </table:table-cell>
          <table:table-cell office:value-type="float" office:value="27110">
            <text:p>27110</text:p>
          </table:table-cell>
          <table:table-cell office:value-type="float" office:value="-18">
            <text:p>-18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4M15S">
            <text:p>09:44:15 AM</text:p>
          </table:table-cell>
          <table:table-cell office:value-type="float" office:value="27154">
            <text:p>27154</text:p>
          </table:table-cell>
          <table:table-cell office:value-type="float" office:value="-18">
            <text:p>-18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4M25S">
            <text:p>09:44:25 AM</text:p>
          </table:table-cell>
          <table:table-cell office:value-type="float" office:value="27199">
            <text:p>27199</text:p>
          </table:table-cell>
          <table:table-cell office:value-type="float" office:value="-21.5">
            <text:p>-21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4M45S">
            <text:p>09:44:45 AM</text:p>
          </table:table-cell>
          <table:table-cell office:value-type="float" office:value="27288">
            <text:p>27288</text:p>
          </table:table-cell>
          <table:table-cell office:value-type="float" office:value="-23.5625">
            <text:p>-23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4M55S">
            <text:p>09:44:55 AM</text:p>
          </table:table-cell>
          <table:table-cell office:value-type="float" office:value="27333">
            <text:p>27333</text:p>
          </table:table-cell>
          <table:table-cell office:value-type="float" office:value="-24.3125">
            <text:p>-24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5M05S">
            <text:p>09:45:05 AM</text:p>
          </table:table-cell>
          <table:table-cell office:value-type="float" office:value="27379">
            <text:p>27379</text:p>
          </table:table-cell>
          <table:table-cell office:value-type="float" office:value="-24.125">
            <text:p>-24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5M20S">
            <text:p>09:45:20 AM</text:p>
          </table:table-cell>
          <table:table-cell office:value-type="float" office:value="27450">
            <text:p>27450</text:p>
          </table:table-cell>
          <table:table-cell office:value-type="float" office:value="-24.125">
            <text:p>-24.1250</text:p>
          </table:table-cell>
          <table:table-cell office:value-type="string">
            <text:p>DADES!</text:p>
          </table:table-cell>
          <table:table-cell table:number-columns-repeated="8"/>
        </table:table-row>
        <table:table-row table:style-name="ro1">
          <table:table-cell table:style-name="ce2" office:value-type="time" office:time-value="PT09H48M40S">
            <text:p>09:48:40 AM</text:p>
          </table:table-cell>
          <table:table-cell office:value-type="float" office:value="28357">
            <text:p>28357</text:p>
          </table:table-cell>
          <table:table-cell office:value-type="float" office:value="-12.625">
            <text:p>-12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8M50S">
            <text:p>09:48:50 AM</text:p>
          </table:table-cell>
          <table:table-cell office:value-type="float" office:value="28396">
            <text:p>28396</text:p>
          </table:table-cell>
          <table:table-cell office:value-type="float" office:value="-11.25">
            <text:p>-11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9M00S">
            <text:p>09:49:00 AM</text:p>
          </table:table-cell>
          <table:table-cell office:value-type="float" office:value="28436">
            <text:p>28436</text:p>
          </table:table-cell>
          <table:table-cell office:value-type="float" office:value="-12.5">
            <text:p>-12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9M10S">
            <text:p>09:49:10 AM</text:p>
          </table:table-cell>
          <table:table-cell office:value-type="float" office:value="28477">
            <text:p>28477</text:p>
          </table:table-cell>
          <table:table-cell office:value-type="float" office:value="-13.6875">
            <text:p>-13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9M20S">
            <text:p>09:49:20 AM</text:p>
          </table:table-cell>
          <table:table-cell office:value-type="float" office:value="28519">
            <text:p>28519</text:p>
          </table:table-cell>
          <table:table-cell office:value-type="float" office:value="-16.75">
            <text:p>-16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9M35S">
            <text:p>09:49:35 AM</text:p>
          </table:table-cell>
          <table:table-cell office:value-type="float" office:value="28585">
            <text:p>28585</text:p>
          </table:table-cell>
          <table:table-cell office:value-type="float" office:value="-18.5">
            <text:p>-18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9M45S">
            <text:p>09:49:45 AM</text:p>
          </table:table-cell>
          <table:table-cell office:value-type="float" office:value="28630">
            <text:p>28630</text:p>
          </table:table-cell>
          <table:table-cell office:value-type="float" office:value="-19">
            <text:p>-19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49M55S">
            <text:p>09:49:55 AM</text:p>
          </table:table-cell>
          <table:table-cell office:value-type="float" office:value="28671">
            <text:p>28671</text:p>
          </table:table-cell>
          <table:table-cell office:value-type="float" office:value="-20.75">
            <text:p>-20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0M05S">
            <text:p>09:50:05 AM</text:p>
          </table:table-cell>
          <table:table-cell office:value-type="float" office:value="28714">
            <text:p>28714</text:p>
          </table:table-cell>
          <table:table-cell office:value-type="float" office:value="-20.8125">
            <text:p>-20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0M15S">
            <text:p>09:50:15 AM</text:p>
          </table:table-cell>
          <table:table-cell office:value-type="float" office:value="28759">
            <text:p>28759</text:p>
          </table:table-cell>
          <table:table-cell office:value-type="float" office:value="-19.1875">
            <text:p>-19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0M25S">
            <text:p>09:50:25 AM</text:p>
          </table:table-cell>
          <table:table-cell office:value-type="float" office:value="28805">
            <text:p>28805</text:p>
          </table:table-cell>
          <table:table-cell office:value-type="float" office:value="-20.9375">
            <text:p>-20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0M35S">
            <text:p>09:50:35 AM</text:p>
          </table:table-cell>
          <table:table-cell office:value-type="float" office:value="28855">
            <text:p>28855</text:p>
          </table:table-cell>
          <table:table-cell office:value-type="float" office:value="-20.3125">
            <text:p>-20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0M50S">
            <text:p>09:50:50 AM</text:p>
          </table:table-cell>
          <table:table-cell office:value-type="float" office:value="28928">
            <text:p>28928</text:p>
          </table:table-cell>
          <table:table-cell office:value-type="float" office:value="-22.875">
            <text:p>-22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1M00S">
            <text:p>09:51:00 AM</text:p>
          </table:table-cell>
          <table:table-cell office:value-type="float" office:value="28977">
            <text:p>28977</text:p>
          </table:table-cell>
          <table:table-cell office:value-type="float" office:value="-22.5625">
            <text:p>-22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1M10S">
            <text:p>09:51:10 AM</text:p>
          </table:table-cell>
          <table:table-cell office:value-type="float" office:value="29026">
            <text:p>29026</text:p>
          </table:table-cell>
          <table:table-cell office:value-type="float" office:value="-22.625">
            <text:p>-22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1M20S">
            <text:p>09:51:20 AM</text:p>
          </table:table-cell>
          <table:table-cell office:value-type="float" office:value="29078">
            <text:p>29078</text:p>
          </table:table-cell>
          <table:table-cell office:value-type="float" office:value="-20.5625">
            <text:p>-20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1M30S">
            <text:p>09:51:30 AM</text:p>
          </table:table-cell>
          <table:table-cell office:value-type="float" office:value="29129">
            <text:p>29129</text:p>
          </table:table-cell>
          <table:table-cell office:value-type="float" office:value="-18.625">
            <text:p>-18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1M40S">
            <text:p>09:51:40 AM</text:p>
          </table:table-cell>
          <table:table-cell office:value-type="float" office:value="29181">
            <text:p>29181</text:p>
          </table:table-cell>
          <table:table-cell office:value-type="float" office:value="-17.5625">
            <text:p>-17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1M50S">
            <text:p>09:51:50 AM</text:p>
          </table:table-cell>
          <table:table-cell office:value-type="float" office:value="29229">
            <text:p>29229</text:p>
          </table:table-cell>
          <table:table-cell office:value-type="float" office:value="-16.25">
            <text:p>-16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2M00S">
            <text:p>09:52:00 AM</text:p>
          </table:table-cell>
          <table:table-cell office:value-type="float" office:value="29275">
            <text:p>29275</text:p>
          </table:table-cell>
          <table:table-cell office:value-type="float" office:value="-13.375">
            <text:p>-13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2M10S">
            <text:p>09:52:10 AM</text:p>
          </table:table-cell>
          <table:table-cell office:value-type="float" office:value="29320">
            <text:p>29320</text:p>
          </table:table-cell>
          <table:table-cell office:value-type="float" office:value="-13.75">
            <text:p>-13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2M25S">
            <text:p>09:52:25 AM</text:p>
          </table:table-cell>
          <table:table-cell office:value-type="float" office:value="29385">
            <text:p>29385</text:p>
          </table:table-cell>
          <table:table-cell office:value-type="float" office:value="-10.5">
            <text:p>-10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2M35S">
            <text:p>09:52:35 AM</text:p>
          </table:table-cell>
          <table:table-cell office:value-type="float" office:value="29429">
            <text:p>29429</text:p>
          </table:table-cell>
          <table:table-cell office:value-type="float" office:value="-10.3125">
            <text:p>-10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2M45S">
            <text:p>09:52:45 AM</text:p>
          </table:table-cell>
          <table:table-cell office:value-type="float" office:value="29471">
            <text:p>29471</text:p>
          </table:table-cell>
          <table:table-cell office:value-type="float" office:value="-11.375">
            <text:p>-11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3M05S">
            <text:p>09:53:05 AM</text:p>
          </table:table-cell>
          <table:table-cell office:value-type="float" office:value="29553">
            <text:p>29553</text:p>
          </table:table-cell>
          <table:table-cell office:value-type="float" office:value="-14">
            <text:p>-14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3M15S">
            <text:p>09:53:15 AM</text:p>
          </table:table-cell>
          <table:table-cell office:value-type="float" office:value="29591">
            <text:p>29591</text:p>
          </table:table-cell>
          <table:table-cell office:value-type="float" office:value="-14.5">
            <text:p>-14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3M25S">
            <text:p>09:53:25 AM</text:p>
          </table:table-cell>
          <table:table-cell office:value-type="float" office:value="29631">
            <text:p>29631</text:p>
          </table:table-cell>
          <table:table-cell office:value-type="float" office:value="-12.5">
            <text:p>-12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3M35S">
            <text:p>09:53:35 AM</text:p>
          </table:table-cell>
          <table:table-cell office:value-type="float" office:value="29668">
            <text:p>29668</text:p>
          </table:table-cell>
          <table:table-cell office:value-type="float" office:value="-12.375">
            <text:p>-12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3M45S">
            <text:p>09:53:45 AM</text:p>
          </table:table-cell>
          <table:table-cell office:value-type="float" office:value="29708">
            <text:p>29708</text:p>
          </table:table-cell>
          <table:table-cell office:value-type="float" office:value="-11.25">
            <text:p>-11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4M00S">
            <text:p>09:54:00 AM</text:p>
          </table:table-cell>
          <table:table-cell office:value-type="float" office:value="29765">
            <text:p>29765</text:p>
          </table:table-cell>
          <table:table-cell office:value-type="float" office:value="-10.3125">
            <text:p>-10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4M10S">
            <text:p>09:54:10 AM</text:p>
          </table:table-cell>
          <table:table-cell office:value-type="float" office:value="29803">
            <text:p>29803</text:p>
          </table:table-cell>
          <table:table-cell office:value-type="float" office:value="-10">
            <text:p>-10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4M20S">
            <text:p>09:54:20 AM</text:p>
          </table:table-cell>
          <table:table-cell office:value-type="float" office:value="29840">
            <text:p>29840</text:p>
          </table:table-cell>
          <table:table-cell office:value-type="float" office:value="-11.1875">
            <text:p>-11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4M30S">
            <text:p>09:54:30 AM</text:p>
          </table:table-cell>
          <table:table-cell office:value-type="float" office:value="29881">
            <text:p>29881</text:p>
          </table:table-cell>
          <table:table-cell office:value-type="float" office:value="-10.8125">
            <text:p>-10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4M40S">
            <text:p>09:54:40 AM</text:p>
          </table:table-cell>
          <table:table-cell office:value-type="float" office:value="29918">
            <text:p>29918</text:p>
          </table:table-cell>
          <table:table-cell office:value-type="float" office:value="-9.4375">
            <text:p>-9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4M50S">
            <text:p>09:54:50 AM</text:p>
          </table:table-cell>
          <table:table-cell office:value-type="float" office:value="29958">
            <text:p>29958</text:p>
          </table:table-cell>
          <table:table-cell office:value-type="float" office:value="-8.1875">
            <text:p>-8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5M00S">
            <text:p>09:55:00 AM</text:p>
          </table:table-cell>
          <table:table-cell office:value-type="float" office:value="29997">
            <text:p>29997</text:p>
          </table:table-cell>
          <table:table-cell office:value-type="float" office:value="-8.5">
            <text:p>-8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5M10S">
            <text:p>09:55:10 AM</text:p>
          </table:table-cell>
          <table:table-cell office:value-type="float" office:value="30039">
            <text:p>30039</text:p>
          </table:table-cell>
          <table:table-cell office:value-type="float" office:value="-8.9375">
            <text:p>-8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5M25S">
            <text:p>09:55:25 AM</text:p>
          </table:table-cell>
          <table:table-cell office:value-type="float" office:value="30104">
            <text:p>30104</text:p>
          </table:table-cell>
          <table:table-cell office:value-type="float" office:value="-6.125">
            <text:p>-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6M40S">
            <text:p>09:56:40 AM</text:p>
          </table:table-cell>
          <table:table-cell office:value-type="float" office:value="30441">
            <text:p>30441</text:p>
          </table:table-cell>
          <table:table-cell office:value-type="float" office:value="-15.3125">
            <text:p>-15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6M50S">
            <text:p>09:56:50 AM</text:p>
          </table:table-cell>
          <table:table-cell office:value-type="float" office:value="30489">
            <text:p>30489</text:p>
          </table:table-cell>
          <table:table-cell office:value-type="float" office:value="-16.375">
            <text:p>-16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7M00S">
            <text:p>09:57:00 AM</text:p>
          </table:table-cell>
          <table:table-cell office:value-type="float" office:value="30534">
            <text:p>30534</text:p>
          </table:table-cell>
          <table:table-cell office:value-type="float" office:value="-17.625">
            <text:p>-17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7M10S">
            <text:p>09:57:10 AM</text:p>
          </table:table-cell>
          <table:table-cell office:value-type="float" office:value="30581">
            <text:p>30581</text:p>
          </table:table-cell>
          <table:table-cell office:value-type="float" office:value="-17.25">
            <text:p>-17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7M20S">
            <text:p>09:57:20 AM</text:p>
          </table:table-cell>
          <table:table-cell office:value-type="float" office:value="30630">
            <text:p>30630</text:p>
          </table:table-cell>
          <table:table-cell office:value-type="float" office:value="-18.6875">
            <text:p>-18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7M30S">
            <text:p>09:57:30 AM</text:p>
          </table:table-cell>
          <table:table-cell office:value-type="float" office:value="30677">
            <text:p>30677</text:p>
          </table:table-cell>
          <table:table-cell office:value-type="float" office:value="-18.125">
            <text:p>-18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7M40S">
            <text:p>09:57:40 AM</text:p>
          </table:table-cell>
          <table:table-cell office:value-type="float" office:value="30483">
            <text:p>30483</text:p>
          </table:table-cell>
          <table:table-cell office:value-type="float" office:value="-24.1875">
            <text:p>-24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7M50S">
            <text:p>09:57:50 AM</text:p>
          </table:table-cell>
          <table:table-cell office:value-type="float" office:value="29839">
            <text:p>29839</text:p>
          </table:table-cell>
          <table:table-cell office:value-type="float" office:value="-16.25">
            <text:p>-16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8M00S">
            <text:p>09:58:00 AM</text:p>
          </table:table-cell>
          <table:table-cell office:value-type="float" office:value="29154">
            <text:p>29154</text:p>
          </table:table-cell>
          <table:table-cell office:value-type="float" office:value="-19.875">
            <text:p>-19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8M10S">
            <text:p>09:58:10 AM</text:p>
          </table:table-cell>
          <table:table-cell office:value-type="float" office:value="28484">
            <text:p>28484</text:p>
          </table:table-cell>
          <table:table-cell office:value-type="float" office:value="-22.5">
            <text:p>-22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8M25S">
            <text:p>09:58:25 AM</text:p>
          </table:table-cell>
          <table:table-cell office:value-type="float" office:value="27541">
            <text:p>27541</text:p>
          </table:table-cell>
          <table:table-cell office:value-type="float" office:value="-27.875">
            <text:p>-2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8M35S">
            <text:p>09:58:35 AM</text:p>
          </table:table-cell>
          <table:table-cell office:value-type="float" office:value="26959">
            <text:p>26959</text:p>
          </table:table-cell>
          <table:table-cell office:value-type="float" office:value="-29.5">
            <text:p>-29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8M45S">
            <text:p>09:58:45 AM</text:p>
          </table:table-cell>
          <table:table-cell office:value-type="float" office:value="26400">
            <text:p>26400</text:p>
          </table:table-cell>
          <table:table-cell office:value-type="float" office:value="-31.6875">
            <text:p>-31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9M05S">
            <text:p>09:59:05 AM</text:p>
          </table:table-cell>
          <table:table-cell office:value-type="float" office:value="25361">
            <text:p>25361</text:p>
          </table:table-cell>
          <table:table-cell office:value-type="float" office:value="-37.875">
            <text:p>-3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9M25S">
            <text:p>09:59:25 AM</text:p>
          </table:table-cell>
          <table:table-cell office:value-type="float" office:value="24387">
            <text:p>24387</text:p>
          </table:table-cell>
          <table:table-cell office:value-type="float" office:value="-41.0625">
            <text:p>-41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9M40S">
            <text:p>09:59:40 AM</text:p>
          </table:table-cell>
          <table:table-cell office:value-type="float" office:value="23695">
            <text:p>23695</text:p>
          </table:table-cell>
          <table:table-cell office:value-type="float" office:value="-43.375">
            <text:p>-43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09H59M50S">
            <text:p>09:59:50 AM</text:p>
          </table:table-cell>
          <table:table-cell office:value-type="float" office:value="23252">
            <text:p>23252</text:p>
          </table:table-cell>
          <table:table-cell office:value-type="float" office:value="-44">
            <text:p>-44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0M00S">
            <text:p>10:00:00 AM</text:p>
          </table:table-cell>
          <table:table-cell office:value-type="float" office:value="22827">
            <text:p>22827</text:p>
          </table:table-cell>
          <table:table-cell office:value-type="float" office:value="-46.375">
            <text:p>-46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0M10S">
            <text:p>10:00:10 AM</text:p>
          </table:table-cell>
          <table:table-cell office:value-type="float" office:value="22417">
            <text:p>22417</text:p>
          </table:table-cell>
          <table:table-cell office:value-type="float" office:value="-47.3125">
            <text:p>-47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0M30S">
            <text:p>10:00:30 AM</text:p>
          </table:table-cell>
          <table:table-cell office:value-type="float" office:value="21635">
            <text:p>21635</text:p>
          </table:table-cell>
          <table:table-cell office:value-type="float" office:value="-50.3125">
            <text:p>-50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0M40S">
            <text:p>10:00:40 AM</text:p>
          </table:table-cell>
          <table:table-cell office:value-type="float" office:value="21260">
            <text:p>21260</text:p>
          </table:table-cell>
          <table:table-cell office:value-type="float" office:value="-51.0625">
            <text:p>-51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0M50S">
            <text:p>10:00:50 AM</text:p>
          </table:table-cell>
          <table:table-cell office:value-type="float" office:value="20889">
            <text:p>20889</text:p>
          </table:table-cell>
          <table:table-cell office:value-type="float" office:value="-52.5625">
            <text:p>-52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1M00S">
            <text:p>10:01:00 AM</text:p>
          </table:table-cell>
          <table:table-cell office:value-type="float" office:value="20533">
            <text:p>20533</text:p>
          </table:table-cell>
          <table:table-cell office:value-type="float" office:value="-54.5625">
            <text:p>-54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1M15S">
            <text:p>10:01:15 AM</text:p>
          </table:table-cell>
          <table:table-cell office:value-type="float" office:value="20020">
            <text:p>20020</text:p>
          </table:table-cell>
          <table:table-cell office:value-type="float" office:value="-54">
            <text:p>-54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1M25S">
            <text:p>10:01:25 AM</text:p>
          </table:table-cell>
          <table:table-cell office:value-type="float" office:value="19684">
            <text:p>19684</text:p>
          </table:table-cell>
          <table:table-cell office:value-type="float" office:value="-55.875">
            <text:p>-55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1M35S">
            <text:p>10:01:35 AM</text:p>
          </table:table-cell>
          <table:table-cell office:value-type="float" office:value="19348">
            <text:p>19348</text:p>
          </table:table-cell>
          <table:table-cell office:value-type="float" office:value="-55.25">
            <text:p>-55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1M45S">
            <text:p>10:01:45 AM</text:p>
          </table:table-cell>
          <table:table-cell office:value-type="float" office:value="19023">
            <text:p>19023</text:p>
          </table:table-cell>
          <table:table-cell office:value-type="float" office:value="-56.9375">
            <text:p>-56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1M55S">
            <text:p>10:01:55 AM</text:p>
          </table:table-cell>
          <table:table-cell office:value-type="float" office:value="18712">
            <text:p>18712</text:p>
          </table:table-cell>
          <table:table-cell office:value-type="float" office:value="-56.625">
            <text:p>-56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2M05S">
            <text:p>10:02:05 AM</text:p>
          </table:table-cell>
          <table:table-cell office:value-type="float" office:value="18406">
            <text:p>18406</text:p>
          </table:table-cell>
          <table:table-cell office:value-type="float" office:value="-56.4375">
            <text:p>-56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2M15S">
            <text:p>10:02:15 AM</text:p>
          </table:table-cell>
          <table:table-cell office:value-type="float" office:value="18107">
            <text:p>18107</text:p>
          </table:table-cell>
          <table:table-cell office:value-type="float" office:value="-56.1875">
            <text:p>-56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2M25S">
            <text:p>10:02:25 AM</text:p>
          </table:table-cell>
          <table:table-cell office:value-type="float" office:value="17819">
            <text:p>17819</text:p>
          </table:table-cell>
          <table:table-cell office:value-type="float" office:value="-56.1875">
            <text:p>-56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2M35S">
            <text:p>10:02:35 AM</text:p>
          </table:table-cell>
          <table:table-cell office:value-type="float" office:value="17532">
            <text:p>17532</text:p>
          </table:table-cell>
          <table:table-cell office:value-type="float" office:value="-56.6875">
            <text:p>-56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2M45S">
            <text:p>10:02:45 AM</text:p>
          </table:table-cell>
          <table:table-cell office:value-type="float" office:value="17252">
            <text:p>17252</text:p>
          </table:table-cell>
          <table:table-cell office:value-type="float" office:value="-55.125">
            <text:p>-55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3M00S">
            <text:p>10:03:00 AM</text:p>
          </table:table-cell>
          <table:table-cell office:value-type="float" office:value="16845">
            <text:p>16845</text:p>
          </table:table-cell>
          <table:table-cell office:value-type="float" office:value="-55.25">
            <text:p>-55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3M10S">
            <text:p>10:03:10 AM</text:p>
          </table:table-cell>
          <table:table-cell office:value-type="float" office:value="16576">
            <text:p>16576</text:p>
          </table:table-cell>
          <table:table-cell office:value-type="float" office:value="-56.6875">
            <text:p>-56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3M20S">
            <text:p>10:03:20 AM</text:p>
          </table:table-cell>
          <table:table-cell office:value-type="float" office:value="16326">
            <text:p>16326</text:p>
          </table:table-cell>
          <table:table-cell office:value-type="float" office:value="-56.125">
            <text:p>-56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3M30S">
            <text:p>10:03:30 AM</text:p>
          </table:table-cell>
          <table:table-cell office:value-type="float" office:value="16078">
            <text:p>16078</text:p>
          </table:table-cell>
          <table:table-cell office:value-type="float" office:value="-57.9375">
            <text:p>-57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3M40S">
            <text:p>10:03:40 AM</text:p>
          </table:table-cell>
          <table:table-cell office:value-type="float" office:value="15827">
            <text:p>15827</text:p>
          </table:table-cell>
          <table:table-cell office:value-type="float" office:value="-57.6875">
            <text:p>-57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3M50S">
            <text:p>10:03:50 AM</text:p>
          </table:table-cell>
          <table:table-cell office:value-type="float" office:value="15587">
            <text:p>15587</text:p>
          </table:table-cell>
          <table:table-cell office:value-type="float" office:value="-57.5625">
            <text:p>-57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4M00S">
            <text:p>10:04:00 AM</text:p>
          </table:table-cell>
          <table:table-cell office:value-type="float" office:value="15350">
            <text:p>15350</text:p>
          </table:table-cell>
          <table:table-cell office:value-type="float" office:value="-57.8125">
            <text:p>-57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4M10S">
            <text:p>10:04:10 AM</text:p>
          </table:table-cell>
          <table:table-cell office:value-type="float" office:value="15112">
            <text:p>15112</text:p>
          </table:table-cell>
          <table:table-cell office:value-type="float" office:value="-56.75">
            <text:p>-56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4M25S">
            <text:p>10:04:25 AM</text:p>
          </table:table-cell>
          <table:table-cell office:value-type="float" office:value="14762">
            <text:p>14762</text:p>
          </table:table-cell>
          <table:table-cell office:value-type="float" office:value="-54.25">
            <text:p>-54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4M35S">
            <text:p>10:04:35 AM</text:p>
          </table:table-cell>
          <table:table-cell office:value-type="float" office:value="14535">
            <text:p>14535</text:p>
          </table:table-cell>
          <table:table-cell office:value-type="float" office:value="-54.125">
            <text:p>-54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4M45S">
            <text:p>10:04:45 AM</text:p>
          </table:table-cell>
          <table:table-cell office:value-type="float" office:value="14315">
            <text:p>14315</text:p>
          </table:table-cell>
          <table:table-cell office:value-type="float" office:value="-53.125">
            <text:p>-53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4M55S">
            <text:p>10:04:55 AM</text:p>
          </table:table-cell>
          <table:table-cell office:value-type="float" office:value="14087">
            <text:p>14087</text:p>
          </table:table-cell>
          <table:table-cell office:value-type="float" office:value="-54.4375">
            <text:p>-54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5M05S">
            <text:p>10:05:05 AM</text:p>
          </table:table-cell>
          <table:table-cell office:value-type="float" office:value="13871">
            <text:p>13871</text:p>
          </table:table-cell>
          <table:table-cell office:value-type="float" office:value="-54.6875">
            <text:p>-54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5M15S">
            <text:p>10:05:15 AM</text:p>
          </table:table-cell>
          <table:table-cell office:value-type="float" office:value="13656">
            <text:p>13656</text:p>
          </table:table-cell>
          <table:table-cell office:value-type="float" office:value="-53.1875">
            <text:p>-53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5M25S">
            <text:p>10:05:25 AM</text:p>
          </table:table-cell>
          <table:table-cell office:value-type="float" office:value="13440">
            <text:p>13440</text:p>
          </table:table-cell>
          <table:table-cell office:value-type="float" office:value="-53.1875">
            <text:p>-53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5M50S">
            <text:p>10:05:50 AM</text:p>
          </table:table-cell>
          <table:table-cell office:value-type="float" office:value="12938">
            <text:p>12938</text:p>
          </table:table-cell>
          <table:table-cell office:value-type="float" office:value="-54.8125">
            <text:p>-54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6M00S">
            <text:p>10:06:00 AM</text:p>
          </table:table-cell>
          <table:table-cell office:value-type="float" office:value="12741">
            <text:p>12741</text:p>
          </table:table-cell>
          <table:table-cell office:value-type="float" office:value="-53.3125">
            <text:p>-53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6M10S">
            <text:p>10:06:10 AM</text:p>
          </table:table-cell>
          <table:table-cell office:value-type="float" office:value="12544">
            <text:p>12544</text:p>
          </table:table-cell>
          <table:table-cell office:value-type="float" office:value="-54.625">
            <text:p>-54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6M20S">
            <text:p>10:06:20 AM</text:p>
          </table:table-cell>
          <table:table-cell office:value-type="float" office:value="12352">
            <text:p>12352</text:p>
          </table:table-cell>
          <table:table-cell office:value-type="float" office:value="-54.1875">
            <text:p>-54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6M30S">
            <text:p>10:06:30 AM</text:p>
          </table:table-cell>
          <table:table-cell office:value-type="float" office:value="12162">
            <text:p>12162</text:p>
          </table:table-cell>
          <table:table-cell office:value-type="float" office:value="-54.25">
            <text:p>-54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6M40S">
            <text:p>10:06:40 AM</text:p>
          </table:table-cell>
          <table:table-cell office:value-type="float" office:value="11976">
            <text:p>11976</text:p>
          </table:table-cell>
          <table:table-cell office:value-type="float" office:value="-54.1875">
            <text:p>-54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6M50S">
            <text:p>10:06:50 AM</text:p>
          </table:table-cell>
          <table:table-cell office:value-type="float" office:value="11790">
            <text:p>11790</text:p>
          </table:table-cell>
          <table:table-cell office:value-type="float" office:value="-54.25">
            <text:p>-54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7M00S">
            <text:p>10:07:00 AM</text:p>
          </table:table-cell>
          <table:table-cell office:value-type="float" office:value="11610">
            <text:p>11610</text:p>
          </table:table-cell>
          <table:table-cell office:value-type="float" office:value="-54.875">
            <text:p>-54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7M10S">
            <text:p>10:07:10 AM</text:p>
          </table:table-cell>
          <table:table-cell office:value-type="float" office:value="11435">
            <text:p>11435</text:p>
          </table:table-cell>
          <table:table-cell office:value-type="float" office:value="-54.5625">
            <text:p>-54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7M20S">
            <text:p>10:07:20 AM</text:p>
          </table:table-cell>
          <table:table-cell office:value-type="float" office:value="11265">
            <text:p>11265</text:p>
          </table:table-cell>
          <table:table-cell office:value-type="float" office:value="-54.375">
            <text:p>-54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7M30S">
            <text:p>10:07:30 AM</text:p>
          </table:table-cell>
          <table:table-cell office:value-type="float" office:value="11096">
            <text:p>11096</text:p>
          </table:table-cell>
          <table:table-cell office:value-type="float" office:value="-55.1875">
            <text:p>-55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7M45S">
            <text:p>10:07:45 AM</text:p>
          </table:table-cell>
          <table:table-cell office:value-type="float" office:value="10846">
            <text:p>10846</text:p>
          </table:table-cell>
          <table:table-cell office:value-type="float" office:value="-55">
            <text:p>-55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7M55S">
            <text:p>10:07:55 AM</text:p>
          </table:table-cell>
          <table:table-cell office:value-type="float" office:value="10682">
            <text:p>10682</text:p>
          </table:table-cell>
          <table:table-cell office:value-type="float" office:value="-56.4375">
            <text:p>-56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8M05S">
            <text:p>10:08:05 AM</text:p>
          </table:table-cell>
          <table:table-cell office:value-type="float" office:value="10519">
            <text:p>10519</text:p>
          </table:table-cell>
          <table:table-cell office:value-type="float" office:value="-57.0625">
            <text:p>-57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8M15S">
            <text:p>10:08:15 AM</text:p>
          </table:table-cell>
          <table:table-cell office:value-type="float" office:value="10352">
            <text:p>10352</text:p>
          </table:table-cell>
          <table:table-cell office:value-type="float" office:value="-57.75">
            <text:p>-57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8M25S">
            <text:p>10:08:25 AM</text:p>
          </table:table-cell>
          <table:table-cell office:value-type="float" office:value="10200">
            <text:p>10200</text:p>
          </table:table-cell>
          <table:table-cell office:value-type="float" office:value="-57.875">
            <text:p>-5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8M35S">
            <text:p>10:08:35 AM</text:p>
          </table:table-cell>
          <table:table-cell office:value-type="float" office:value="10042">
            <text:p>10042</text:p>
          </table:table-cell>
          <table:table-cell office:value-type="float" office:value="-55.1875">
            <text:p>-55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8M45S">
            <text:p>10:08:45 AM</text:p>
          </table:table-cell>
          <table:table-cell office:value-type="float" office:value="9880">
            <text:p>9880</text:p>
          </table:table-cell>
          <table:table-cell office:value-type="float" office:value="-54.4375">
            <text:p>-54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9M05S">
            <text:p>10:09:05 AM</text:p>
          </table:table-cell>
          <table:table-cell office:value-type="float" office:value="9550">
            <text:p>9550</text:p>
          </table:table-cell>
          <table:table-cell office:value-type="float" office:value="-51.125">
            <text:p>-51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9M30S">
            <text:p>10:09:30 AM</text:p>
          </table:table-cell>
          <table:table-cell office:value-type="float" office:value="9121">
            <text:p>9121</text:p>
          </table:table-cell>
          <table:table-cell office:value-type="float" office:value="-48.5">
            <text:p>-48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09M50S">
            <text:p>10:09:50 AM</text:p>
          </table:table-cell>
          <table:table-cell office:value-type="float" office:value="8773">
            <text:p>8773</text:p>
          </table:table-cell>
          <table:table-cell office:value-type="float" office:value="-46.9375">
            <text:p>-46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0M00S">
            <text:p>10:10:00 AM</text:p>
          </table:table-cell>
          <table:table-cell office:value-type="float" office:value="8602">
            <text:p>8602</text:p>
          </table:table-cell>
          <table:table-cell office:value-type="float" office:value="-44.375">
            <text:p>-44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0M10S">
            <text:p>10:10:10 AM</text:p>
          </table:table-cell>
          <table:table-cell office:value-type="float" office:value="8447">
            <text:p>8447</text:p>
          </table:table-cell>
          <table:table-cell office:value-type="float" office:value="-43.8125">
            <text:p>-43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0M20S">
            <text:p>10:10:20 AM</text:p>
          </table:table-cell>
          <table:table-cell office:value-type="float" office:value="8297">
            <text:p>8297</text:p>
          </table:table-cell>
          <table:table-cell office:value-type="float" office:value="-41.1875">
            <text:p>-41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0M30S">
            <text:p>10:10:30 AM</text:p>
          </table:table-cell>
          <table:table-cell office:value-type="float" office:value="8153">
            <text:p>8153</text:p>
          </table:table-cell>
          <table:table-cell office:value-type="float" office:value="-40.5">
            <text:p>-40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0M40S">
            <text:p>10:10:40 AM</text:p>
          </table:table-cell>
          <table:table-cell office:value-type="float" office:value="8012">
            <text:p>8012</text:p>
          </table:table-cell>
          <table:table-cell office:value-type="float" office:value="-39.1875">
            <text:p>-39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0M55S">
            <text:p>10:10:55 AM</text:p>
          </table:table-cell>
          <table:table-cell office:value-type="float" office:value="7799">
            <text:p>7799</text:p>
          </table:table-cell>
          <table:table-cell office:value-type="float" office:value="-37">
            <text:p>-37.0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1M05S">
            <text:p>10:11:05 AM</text:p>
          </table:table-cell>
          <table:table-cell office:value-type="float" office:value="7664">
            <text:p>7664</text:p>
          </table:table-cell>
          <table:table-cell office:value-type="float" office:value="-36.75">
            <text:p>-36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1M15S">
            <text:p>10:11:15 AM</text:p>
          </table:table-cell>
          <table:table-cell office:value-type="float" office:value="7536">
            <text:p>7536</text:p>
          </table:table-cell>
          <table:table-cell office:value-type="float" office:value="-35.3125">
            <text:p>-35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1M25S">
            <text:p>10:11:25 AM</text:p>
          </table:table-cell>
          <table:table-cell office:value-type="float" office:value="7406">
            <text:p>7406</text:p>
          </table:table-cell>
          <table:table-cell office:value-type="float" office:value="-34.3125">
            <text:p>-34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1M35S">
            <text:p>10:11:35 AM</text:p>
          </table:table-cell>
          <table:table-cell office:value-type="float" office:value="7277">
            <text:p>7277</text:p>
          </table:table-cell>
          <table:table-cell office:value-type="float" office:value="-33.875">
            <text:p>-33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1M45S">
            <text:p>10:11:45 AM</text:p>
          </table:table-cell>
          <table:table-cell office:value-type="float" office:value="7146">
            <text:p>7146</text:p>
          </table:table-cell>
          <table:table-cell office:value-type="float" office:value="-32.5">
            <text:p>-32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1M55S">
            <text:p>10:11:55 AM</text:p>
          </table:table-cell>
          <table:table-cell office:value-type="float" office:value="7018">
            <text:p>7018</text:p>
          </table:table-cell>
          <table:table-cell office:value-type="float" office:value="-31.9375">
            <text:p>-31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2M05S">
            <text:p>10:12:05 AM</text:p>
          </table:table-cell>
          <table:table-cell office:value-type="float" office:value="6885">
            <text:p>6885</text:p>
          </table:table-cell>
          <table:table-cell office:value-type="float" office:value="-30.5">
            <text:p>-30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2M15S">
            <text:p>10:12:15 AM</text:p>
          </table:table-cell>
          <table:table-cell office:value-type="float" office:value="6754">
            <text:p>6754</text:p>
          </table:table-cell>
          <table:table-cell office:value-type="float" office:value="-28.125">
            <text:p>-28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2M25S">
            <text:p>10:12:25 AM</text:p>
          </table:table-cell>
          <table:table-cell office:value-type="float" office:value="6618">
            <text:p>6618</text:p>
          </table:table-cell>
          <table:table-cell office:value-type="float" office:value="-27.0625">
            <text:p>-27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2M40S">
            <text:p>10:12:40 AM</text:p>
          </table:table-cell>
          <table:table-cell office:value-type="float" office:value="6416">
            <text:p>6416</text:p>
          </table:table-cell>
          <table:table-cell office:value-type="float" office:value="-27.875">
            <text:p>-27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2M50S">
            <text:p>10:12:50 AM</text:p>
          </table:table-cell>
          <table:table-cell office:value-type="float" office:value="6283">
            <text:p>6283</text:p>
          </table:table-cell>
          <table:table-cell office:value-type="float" office:value="-25.3125">
            <text:p>-25.3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3M00S">
            <text:p>10:13:00 AM</text:p>
          </table:table-cell>
          <table:table-cell office:value-type="float" office:value="6148">
            <text:p>6148</text:p>
          </table:table-cell>
          <table:table-cell office:value-type="float" office:value="-25.8125">
            <text:p>-25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3M10S">
            <text:p>10:13:10 AM</text:p>
          </table:table-cell>
          <table:table-cell office:value-type="float" office:value="6016">
            <text:p>6016</text:p>
          </table:table-cell>
          <table:table-cell office:value-type="float" office:value="-23.5">
            <text:p>-23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3M20S">
            <text:p>10:13:20 AM</text:p>
          </table:table-cell>
          <table:table-cell office:value-type="float" office:value="5884">
            <text:p>5884</text:p>
          </table:table-cell>
          <table:table-cell office:value-type="float" office:value="-22.5">
            <text:p>-22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3M30S">
            <text:p>10:13:30 AM</text:p>
          </table:table-cell>
          <table:table-cell office:value-type="float" office:value="5756">
            <text:p>5756</text:p>
          </table:table-cell>
          <table:table-cell office:value-type="float" office:value="-22.9375">
            <text:p>-22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3M40S">
            <text:p>10:13:40 AM</text:p>
          </table:table-cell>
          <table:table-cell office:value-type="float" office:value="5628">
            <text:p>5628</text:p>
          </table:table-cell>
          <table:table-cell office:value-type="float" office:value="-20.125">
            <text:p>-20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3M50S">
            <text:p>10:13:50 AM</text:p>
          </table:table-cell>
          <table:table-cell office:value-type="float" office:value="5502">
            <text:p>5502</text:p>
          </table:table-cell>
          <table:table-cell office:value-type="float" office:value="-20.6875">
            <text:p>-20.6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4M00S">
            <text:p>10:14:00 AM</text:p>
          </table:table-cell>
          <table:table-cell office:value-type="float" office:value="5379">
            <text:p>5379</text:p>
          </table:table-cell>
          <table:table-cell office:value-type="float" office:value="-19.625">
            <text:p>-19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4M15S">
            <text:p>10:14:15 AM</text:p>
          </table:table-cell>
          <table:table-cell office:value-type="float" office:value="5190">
            <text:p>5190</text:p>
          </table:table-cell>
          <table:table-cell office:value-type="float" office:value="-18.5625">
            <text:p>-18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4M25S">
            <text:p>10:14:25 AM</text:p>
          </table:table-cell>
          <table:table-cell office:value-type="float" office:value="5067">
            <text:p>5067</text:p>
          </table:table-cell>
          <table:table-cell office:value-type="float" office:value="-17.625">
            <text:p>-17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4M35S">
            <text:p>10:14:35 AM</text:p>
          </table:table-cell>
          <table:table-cell office:value-type="float" office:value="4946">
            <text:p>4946</text:p>
          </table:table-cell>
          <table:table-cell office:value-type="float" office:value="-16.5625">
            <text:p>-16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4M45S">
            <text:p>10:14:45 AM</text:p>
          </table:table-cell>
          <table:table-cell office:value-type="float" office:value="4828">
            <text:p>4828</text:p>
          </table:table-cell>
          <table:table-cell office:value-type="float" office:value="-15.625">
            <text:p>-15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4M55S">
            <text:p>10:14:55 AM</text:p>
          </table:table-cell>
          <table:table-cell office:value-type="float" office:value="4711">
            <text:p>4711</text:p>
          </table:table-cell>
          <table:table-cell office:value-type="float" office:value="-15.875">
            <text:p>-15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5M05S">
            <text:p>10:15:05 AM</text:p>
          </table:table-cell>
          <table:table-cell office:value-type="float" office:value="4597">
            <text:p>4597</text:p>
          </table:table-cell>
          <table:table-cell office:value-type="float" office:value="-14.875">
            <text:p>-14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5M15S">
            <text:p>10:15:15 AM</text:p>
          </table:table-cell>
          <table:table-cell office:value-type="float" office:value="4481">
            <text:p>4481</text:p>
          </table:table-cell>
          <table:table-cell office:value-type="float" office:value="-13.5625">
            <text:p>-13.5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5M25S">
            <text:p>10:15:25 AM</text:p>
          </table:table-cell>
          <table:table-cell office:value-type="float" office:value="4363">
            <text:p>4363</text:p>
          </table:table-cell>
          <table:table-cell office:value-type="float" office:value="-12.4375">
            <text:p>-12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5M35S">
            <text:p>10:15:35 AM</text:p>
          </table:table-cell>
          <table:table-cell office:value-type="float" office:value="4251">
            <text:p>4251</text:p>
          </table:table-cell>
          <table:table-cell office:value-type="float" office:value="-12.9375">
            <text:p>-12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6M00S">
            <text:p>10:16:00 AM</text:p>
          </table:table-cell>
          <table:table-cell office:value-type="float" office:value="3968">
            <text:p>3968</text:p>
          </table:table-cell>
          <table:table-cell office:value-type="float" office:value="-9.125">
            <text:p>-9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6M10S">
            <text:p>10:16:10 AM</text:p>
          </table:table-cell>
          <table:table-cell office:value-type="float" office:value="3866">
            <text:p>3866</text:p>
          </table:table-cell>
          <table:table-cell office:value-type="float" office:value="-8.0625">
            <text:p>-8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6M20S">
            <text:p>10:16:20 AM</text:p>
          </table:table-cell>
          <table:table-cell office:value-type="float" office:value="3762">
            <text:p>3762</text:p>
          </table:table-cell>
          <table:table-cell office:value-type="float" office:value="-8.875">
            <text:p>-8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6M30S">
            <text:p>10:16:30 AM</text:p>
          </table:table-cell>
          <table:table-cell office:value-type="float" office:value="3655">
            <text:p>3655</text:p>
          </table:table-cell>
          <table:table-cell office:value-type="float" office:value="-7.25">
            <text:p>-7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6M40S">
            <text:p>10:16:40 AM</text:p>
          </table:table-cell>
          <table:table-cell office:value-type="float" office:value="3548">
            <text:p>3548</text:p>
          </table:table-cell>
          <table:table-cell office:value-type="float" office:value="-6.4375">
            <text:p>-6.4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6M50S">
            <text:p>10:16:50 AM</text:p>
          </table:table-cell>
          <table:table-cell office:value-type="float" office:value="3446">
            <text:p>3446</text:p>
          </table:table-cell>
          <table:table-cell office:value-type="float" office:value="-6.8125">
            <text:p>-6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7M00S">
            <text:p>10:17:00 AM</text:p>
          </table:table-cell>
          <table:table-cell office:value-type="float" office:value="3342">
            <text:p>3342</text:p>
          </table:table-cell>
          <table:table-cell office:value-type="float" office:value="-5.375">
            <text:p>-5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7M10S">
            <text:p>10:17:10 AM</text:p>
          </table:table-cell>
          <table:table-cell office:value-type="float" office:value="3237">
            <text:p>3237</text:p>
          </table:table-cell>
          <table:table-cell office:value-type="float" office:value="-4.1875">
            <text:p>-4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7M25S">
            <text:p>10:17:25 AM</text:p>
          </table:table-cell>
          <table:table-cell office:value-type="float" office:value="3088">
            <text:p>3088</text:p>
          </table:table-cell>
          <table:table-cell office:value-type="float" office:value="-3.25">
            <text:p>-3.2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7M35S">
            <text:p>10:17:35 AM</text:p>
          </table:table-cell>
          <table:table-cell office:value-type="float" office:value="2987">
            <text:p>2987</text:p>
          </table:table-cell>
          <table:table-cell office:value-type="float" office:value="-2.0625">
            <text:p>-2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7M45S">
            <text:p>10:17:45 AM</text:p>
          </table:table-cell>
          <table:table-cell office:value-type="float" office:value="2885">
            <text:p>2885</text:p>
          </table:table-cell>
          <table:table-cell office:value-type="float" office:value="-1.125">
            <text:p>-1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7M55S">
            <text:p>10:17:55 AM</text:p>
          </table:table-cell>
          <table:table-cell office:value-type="float" office:value="2786">
            <text:p>2786</text:p>
          </table:table-cell>
          <table:table-cell office:value-type="float" office:value="-1.875">
            <text:p>-1.8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8M05S">
            <text:p>10:18:05 AM</text:p>
          </table:table-cell>
          <table:table-cell office:value-type="float" office:value="2690">
            <text:p>2690</text:p>
          </table:table-cell>
          <table:table-cell office:value-type="float" office:value="0.375">
            <text:p>0.37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8M15S">
            <text:p>10:18:15 AM</text:p>
          </table:table-cell>
          <table:table-cell office:value-type="float" office:value="2580">
            <text:p>2580</text:p>
          </table:table-cell>
          <table:table-cell office:value-type="float" office:value="0.625">
            <text:p>0.6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8M25S">
            <text:p>10:18:25 AM</text:p>
          </table:table-cell>
          <table:table-cell office:value-type="float" office:value="2468">
            <text:p>2468</text:p>
          </table:table-cell>
          <table:table-cell office:value-type="float" office:value="0.9375">
            <text:p>0.93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8M35S">
            <text:p>10:18:35 AM</text:p>
          </table:table-cell>
          <table:table-cell office:value-type="float" office:value="2357">
            <text:p>2357</text:p>
          </table:table-cell>
          <table:table-cell office:value-type="float" office:value="2.125">
            <text:p>2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8M45S">
            <text:p>10:18:45 AM</text:p>
          </table:table-cell>
          <table:table-cell office:value-type="float" office:value="2247">
            <text:p>2247</text:p>
          </table:table-cell>
          <table:table-cell office:value-type="float" office:value="2.75">
            <text:p>2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8M55S">
            <text:p>10:18:55 AM</text:p>
          </table:table-cell>
          <table:table-cell office:value-type="float" office:value="2137">
            <text:p>2137</text:p>
          </table:table-cell>
          <table:table-cell office:value-type="float" office:value="3.125">
            <text:p>3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9M05S">
            <text:p>10:19:05 AM</text:p>
          </table:table-cell>
          <table:table-cell office:value-type="float" office:value="2027">
            <text:p>2027</text:p>
          </table:table-cell>
          <table:table-cell office:value-type="float" office:value="3.8125">
            <text:p>3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9M30S">
            <text:p>10:19:30 AM</text:p>
          </table:table-cell>
          <table:table-cell office:value-type="float" office:value="1760">
            <text:p>1760</text:p>
          </table:table-cell>
          <table:table-cell office:value-type="float" office:value="6.1875">
            <text:p>6.187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9M40S">
            <text:p>10:19:40 AM</text:p>
          </table:table-cell>
          <table:table-cell office:value-type="float" office:value="1652">
            <text:p>1652</text:p>
          </table:table-cell>
          <table:table-cell office:value-type="float" office:value="6.5">
            <text:p>6.50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19M50S">
            <text:p>10:19:50 AM</text:p>
          </table:table-cell>
          <table:table-cell office:value-type="float" office:value="1545">
            <text:p>1545</text:p>
          </table:table-cell>
          <table:table-cell office:value-type="float" office:value="6.75">
            <text:p>6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20M00S">
            <text:p>10:20:00 AM</text:p>
          </table:table-cell>
          <table:table-cell office:value-type="float" office:value="1441">
            <text:p>1441</text:p>
          </table:table-cell>
          <table:table-cell office:value-type="float" office:value="6.75">
            <text:p>6.750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20M10S">
            <text:p>10:20:10 AM</text:p>
          </table:table-cell>
          <table:table-cell office:value-type="float" office:value="1340">
            <text:p>1340</text:p>
          </table:table-cell>
          <table:table-cell office:value-type="float" office:value="7.0625">
            <text:p>7.06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20M20S">
            <text:p>10:20:20 AM</text:p>
          </table:table-cell>
          <table:table-cell office:value-type="float" office:value="1235">
            <text:p>1235</text:p>
          </table:table-cell>
          <table:table-cell office:value-type="float" office:value="8.125">
            <text:p>8.1250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20M30S">
            <text:p>10:20:30 AM</text:p>
          </table:table-cell>
          <table:table-cell office:value-type="float" office:value="1134">
            <text:p>1134</text:p>
          </table:table-cell>
          <table:table-cell office:value-type="float" office:value="8.8125">
            <text:p>8.8125</text:p>
          </table:table-cell>
          <table:table-cell table:number-columns-repeated="9"/>
        </table:table-row>
        <table:table-row table:style-name="ro1">
          <table:table-cell table:style-name="ce2" office:value-type="time" office:time-value="PT10H20M55S">
            <text:p>10:20:55 AM</text:p>
          </table:table-cell>
          <table:table-cell office:value-type="float" office:value="881">
            <text:p>881</text:p>
          </table:table-cell>
          <table:table-cell office:value-type="float" office:value="8.75">
            <text:p>8.7500</text:p>
          </table:table-cell>
          <table:table-cell table:number-columns-repeated="9"/>
        </table:table-row>
        <table:table-row table:style-name="ro1" table:number-rows-repeated="5">
          <table:table-cell table:style-name="ce2"/>
          <table:table-cell table:number-columns-repeated="11"/>
        </table:table-row>
        <table:table-row table:style-name="ro1" table:number-rows-repeated="6485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Gràfic TEMPS" table:style-name="ta1" table:print="false">
        <table:table-column table:style-name="co4" table:default-cell-style-name="Default"/>
        <table:table-row table:style-name="ro1" table:number-rows-repeated="5">
          <table:table-cell/>
        </table:table-row>
        <table:table-row table:style-name="ro1">
          <table:table-cell>
            <draw:frame table:end-cell-address="'Gràfic TEMPS'.L37" table:end-x="0.6992in" table:end-y="0.0205in" draw:z-index="0" draw:style-name="gr1" svg:width="10.4783in" svg:height="5.3858in" svg:x="0in" svg:y="0.1252in">
              <draw:object draw:notify-on-update-of-ranges="Dades.B2:Dades.B672 Dades.A2:Dades.A672 Dades.C2:Dades.C672 Dades.A2:Dades.A67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Gràfic ASC" table:style-name="ta1" table:print="false">
        <table:table-column table:style-name="co4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'Gràfic ASC'.L40" table:end-x="0.7795in" table:end-y="0.0087in" draw:z-index="0" draw:style-name="gr1" svg:width="10.5587in" svg:height="6.4469in" svg:x="0in" svg:y="0.115in">
              <draw:object draw:notify-on-update-of-ranges="Dades.C2:Dades.C549 Dades.B2:Dades.B54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ràfic DESC" table:style-name="ta1" table:print="false">
        <table:table-column table:style-name="co4" table:default-cell-style-name="Default"/>
        <table:table-row table:style-name="ro1" table:number-rows-repeated="3">
          <table:table-cell/>
        </table:table-row>
        <table:table-row table:style-name="ro1">
          <table:table-cell>
            <draw:frame table:end-cell-address="'Gràfic DESC'.L40" table:end-x="0.8567in" table:end-y="0.0925in" draw:z-index="0" draw:style-name="gr1" svg:width="10.5587in" svg:height="6.4469in" svg:x="0.0772in" svg:y="0.0217in">
              <draw:object draw:notify-on-update-of-ranges="Dades.C550:Dades.C672 Dades.B550:Dades.B6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fo:margin-top="0.2902in" fo:margin-bottom="0.3098in" fo:margin-left="0.2902in" fo:margin-right="0.2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3/08/2009</text:date>, <text:time>16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rd Paretas</meta:initial-creator>
    <meta:creation-date>2009-03-01T19:18:15</meta:creation-date>
    <dc:date>2009-03-08T16:21:19</dc:date>
    <dc:creator>Gerard Paretas</dc:creator>
    <meta:editing-duration>PT00H51M47S</meta:editing-duration>
    <meta:editing-cycles>16</meta:editing-cycles>
    <meta:generator>OpenOffice.org/3.0$Linux OpenOffice.org_project/300m9$Build-9358</meta:generator>
    <meta:printed-by>Gerard Paretas</meta:printed-by>
    <meta:print-date>2009-03-08T16:21:17</meta:print-date>
    <meta:document-statistic meta:table-count="4" meta:cell-count="2018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.5201320648193pt" style:font-size-asian="13.5201320648193pt" style:font-size-complex="13.5201320648193pt"/>
    </style:style>
    <style:style style:name="ch3" style:family="chart">
      <style:chart-properties chart:interpolation="cubic-spline" chart:symbol-type="automatic" chart:connect-bars="false" chart:spline-order="3" chart:spline-resolution="5" chart:sort-by-x-values="false" chart:right-angled-axes="true"/>
    </style:style>
    <style:style style:name="ch4" style:family="chart" style:data-style-name="N0">
      <style:chart-properties chart:display-label="true" chart:logarithmic="false" chart:minimum="320" chart:maximum="30700" chart:interval-major="1000" chart:reverse-direction="true" text:line-break="false" chart:visible="true" style:rotation-angle="51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36009120941162pt" style:font-size-asian="9.36009120941162pt" style:font-size-complex="9.36009120941162pt"/>
    </style:style>
    <style:style style:name="ch6" style:family="chart" style:data-style-name="N2">
      <style:chart-properties chart:display-label="true" chart:logarithmic="false" chart:minimum="-60" chart:maximum="12" chart:interval-major="10" chart:interval-minor-divis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.36009120941162pt" style:font-size-asian="9.36009120941162pt" style:font-size-complex="9.36009120941162pt"/>
    </style:style>
    <style:style style:name="ch8" style:family="chart">
      <style:chart-properties chart:symbol-type="named-symbol" chart:symbol-name="square" chart:symbol-width="0cm" chart:symbol-height="0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6.82cm" svg:height="16.376cm" chart:class="chart:scatter" chart:style-name="ch1">
        <chart:title svg:x="10.348cm" svg:y="0.333cm" chart:style-name="ch2">
          <text:p>Gràfic temperatura ext - altitud durant el descens</text:p>
        </chart:title>
        <chart:plot-area chart:style-name="ch3" table:cell-range-address="Dades.B550:Dades.C672" svg:x="0.86cm" svg:y="1.175cm" svg:width="25.421cm" svg:height="14.749cm">
          <chart:axis chart:dimension="x" chart:name="primary-x" chart:style-name="ch4">
            <chart:title svg:x="13.116cm" svg:y="15.666cm" chart:style-name="ch5">
              <text:p>Altitud (m)</text:p>
            </chart:title>
          </chart:axis>
          <chart:axis chart:dimension="y" chart:name="primary-y" chart:style-name="ch6">
            <chart:title svg:x="0.539cm" svg:y="9.558cm" chart:style-name="ch7">
              <text:p>Temperatura exterior (ºC)</text:p>
            </chart:title>
          </chart:axis>
          <chart:series chart:style-name="ch8" chart:values-cell-range-address="Dades.C550:Dades.C672" chart:class="chart:scatter">
            <chart:domain table:cell-range-address="Dades.B550:Dades.B672"/>
            <chart:data-point chart:repeated="1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483">
                <text:p text:id="Dades.B550:Dades.B672">30483</text:p>
              </table:table-cell>
              <table:table-cell office:value-type="float" office:value="-24.1875">
                <text:p text:id="Dades.C550:Dades.C672">-24.18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839">
                <text:p>29839</text:p>
              </table:table-cell>
              <table:table-cell office:value-type="float" office:value="-16.25">
                <text:p>-16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154">
                <text:p>29154</text:p>
              </table:table-cell>
              <table:table-cell office:value-type="float" office:value="-19.875">
                <text:p>-19.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484">
                <text:p>28484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541">
                <text:p>27541</text:p>
              </table:table-cell>
              <table:table-cell office:value-type="float" office:value="-27.875">
                <text:p>-27.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959">
                <text:p>26959</text:p>
              </table:table-cell>
              <table:table-cell office:value-type="float" office:value="-29.5">
                <text:p>-2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400">
                <text:p>26400</text:p>
              </table:table-cell>
              <table:table-cell office:value-type="float" office:value="-31.6875">
                <text:p>-31.6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361">
                <text:p>25361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387">
                <text:p>24387</text:p>
              </table:table-cell>
              <table:table-cell office:value-type="float" office:value="-41.0625">
                <text:p>-41.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695">
                <text:p>23695</text:p>
              </table:table-cell>
              <table:table-cell office:value-type="float" office:value="-43.375">
                <text:p>-43.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252">
                <text:p>23252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827">
                <text:p>22827</text:p>
              </table:table-cell>
              <table:table-cell office:value-type="float" office:value="-46.375">
                <text:p>-46.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417">
                <text:p>22417</text:p>
              </table:table-cell>
              <table:table-cell office:value-type="float" office:value="-47.3125">
                <text:p>-47.3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635">
                <text:p>21635</text:p>
              </table:table-cell>
              <table:table-cell office:value-type="float" office:value="-50.3125">
                <text:p>-50.3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260">
                <text:p>21260</text:p>
              </table:table-cell>
              <table:table-cell office:value-type="float" office:value="-51.0625">
                <text:p>-51.0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889">
                <text:p>20889</text:p>
              </table:table-cell>
              <table:table-cell office:value-type="float" office:value="-52.5625">
                <text:p>-52.5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533">
                <text:p>20533</text:p>
              </table:table-cell>
              <table:table-cell office:value-type="float" office:value="-54.5625">
                <text:p>-54.5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20">
                <text:p>20020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84">
                <text:p>19684</text:p>
              </table:table-cell>
              <table:table-cell office:value-type="float" office:value="-55.875">
                <text:p>-55.8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348">
                <text:p>19348</text:p>
              </table:table-cell>
              <table:table-cell office:value-type="float" office:value="-55.25">
                <text:p>-55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023">
                <text:p>19023</text:p>
              </table:table-cell>
              <table:table-cell office:value-type="float" office:value="-56.9375">
                <text:p>-56.93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712">
                <text:p>18712</text:p>
              </table:table-cell>
              <table:table-cell office:value-type="float" office:value="-56.625">
                <text:p>-56.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406">
                <text:p>18406</text:p>
              </table:table-cell>
              <table:table-cell office:value-type="float" office:value="-56.4375">
                <text:p>-56.4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107">
                <text:p>18107</text:p>
              </table:table-cell>
              <table:table-cell office:value-type="float" office:value="-56.1875">
                <text:p>-56.1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19">
                <text:p>17819</text:p>
              </table:table-cell>
              <table:table-cell office:value-type="float" office:value="-56.1875">
                <text:p>-56.1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532">
                <text:p>17532</text:p>
              </table:table-cell>
              <table:table-cell office:value-type="float" office:value="-56.6875">
                <text:p>-56.6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252">
                <text:p>17252</text:p>
              </table:table-cell>
              <table:table-cell office:value-type="float" office:value="-55.125">
                <text:p>-55.1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845">
                <text:p>16845</text:p>
              </table:table-cell>
              <table:table-cell office:value-type="float" office:value="-55.25">
                <text:p>-55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576">
                <text:p>16576</text:p>
              </table:table-cell>
              <table:table-cell office:value-type="float" office:value="-56.6875">
                <text:p>-56.6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326">
                <text:p>16326</text:p>
              </table:table-cell>
              <table:table-cell office:value-type="float" office:value="-56.125">
                <text:p>-56.1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078">
                <text:p>16078</text:p>
              </table:table-cell>
              <table:table-cell office:value-type="float" office:value="-57.9375">
                <text:p>-57.93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827">
                <text:p>15827</text:p>
              </table:table-cell>
              <table:table-cell office:value-type="float" office:value="-57.6875">
                <text:p>-57.6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587">
                <text:p>15587</text:p>
              </table:table-cell>
              <table:table-cell office:value-type="float" office:value="-57.5625">
                <text:p>-57.56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350">
                <text:p>15350</text:p>
              </table:table-cell>
              <table:table-cell office:value-type="float" office:value="-57.8125">
                <text:p>-57.81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112">
                <text:p>15112</text:p>
              </table:table-cell>
              <table:table-cell office:value-type="float" office:value="-56.75">
                <text:p>-56.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762">
                <text:p>14762</text:p>
              </table:table-cell>
              <table:table-cell office:value-type="float" office:value="-54.25">
                <text:p>-54.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535">
                <text:p>14535</text:p>
              </table:table-cell>
              <table:table-cell office:value-type="float" office:value="-54.125">
                <text:p>-54.1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315">
                <text:p>14315</text:p>
              </table:table-cell>
              <table:table-cell office:value-type="float" office:value="-53.125">
                <text:p>-53.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087">
                <text:p>14087</text:p>
              </table:table-cell>
              <table:table-cell office:value-type="float" office:value="-54.4375">
                <text:p>-54.43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871">
                <text:p>13871</text:p>
              </table:table-cell>
              <table:table-cell office:value-type="float" office:value="-54.6875">
                <text:p>-54.68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656">
                <text:p>13656</text:p>
              </table:table-cell>
              <table:table-cell office:value-type="float" office:value="-53.1875">
                <text:p>-53.1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440">
                <text:p>13440</text:p>
              </table:table-cell>
              <table:table-cell office:value-type="float" office:value="-53.1875">
                <text:p>-53.1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938">
                <text:p>12938</text:p>
              </table:table-cell>
              <table:table-cell office:value-type="float" office:value="-54.8125">
                <text:p>-54.81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741">
                <text:p>12741</text:p>
              </table:table-cell>
              <table:table-cell office:value-type="float" office:value="-53.3125">
                <text:p>-53.3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544">
                <text:p>12544</text:p>
              </table:table-cell>
              <table:table-cell office:value-type="float" office:value="-54.625">
                <text:p>-54.6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352">
                <text:p>12352</text:p>
              </table:table-cell>
              <table:table-cell office:value-type="float" office:value="-54.1875">
                <text:p>-54.18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162">
                <text:p>12162</text:p>
              </table:table-cell>
              <table:table-cell office:value-type="float" office:value="-54.25">
                <text:p>-54.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976">
                <text:p>11976</text:p>
              </table:table-cell>
              <table:table-cell office:value-type="float" office:value="-54.1875">
                <text:p>-54.18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790">
                <text:p>11790</text:p>
              </table:table-cell>
              <table:table-cell office:value-type="float" office:value="-54.25">
                <text:p>-54.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610">
                <text:p>11610</text:p>
              </table:table-cell>
              <table:table-cell office:value-type="float" office:value="-54.875">
                <text:p>-54.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435">
                <text:p>11435</text:p>
              </table:table-cell>
              <table:table-cell office:value-type="float" office:value="-54.5625">
                <text:p>-54.56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265">
                <text:p>11265</text:p>
              </table:table-cell>
              <table:table-cell office:value-type="float" office:value="-54.375">
                <text:p>-54.3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096">
                <text:p>11096</text:p>
              </table:table-cell>
              <table:table-cell office:value-type="float" office:value="-55.1875">
                <text:p>-55.18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846">
                <text:p>10846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682">
                <text:p>10682</text:p>
              </table:table-cell>
              <table:table-cell office:value-type="float" office:value="-56.4375">
                <text:p>-56.43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519">
                <text:p>10519</text:p>
              </table:table-cell>
              <table:table-cell office:value-type="float" office:value="-57.0625">
                <text:p>-57.06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352">
                <text:p>10352</text:p>
              </table:table-cell>
              <table:table-cell office:value-type="float" office:value="-57.75">
                <text:p>-57.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200">
                <text:p>10200</text:p>
              </table:table-cell>
              <table:table-cell office:value-type="float" office:value="-57.875">
                <text:p>-57.8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042">
                <text:p>10042</text:p>
              </table:table-cell>
              <table:table-cell office:value-type="float" office:value="-55.1875">
                <text:p>-55.18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880">
                <text:p>9880</text:p>
              </table:table-cell>
              <table:table-cell office:value-type="float" office:value="-54.4375">
                <text:p>-54.43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550">
                <text:p>9550</text:p>
              </table:table-cell>
              <table:table-cell office:value-type="float" office:value="-51.125">
                <text:p>-51.1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121">
                <text:p>9121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773">
                <text:p>8773</text:p>
              </table:table-cell>
              <table:table-cell office:value-type="float" office:value="-46.9375">
                <text:p>-46.93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602">
                <text:p>8602</text:p>
              </table:table-cell>
              <table:table-cell office:value-type="float" office:value="-44.375">
                <text:p>-44.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447">
                <text:p>8447</text:p>
              </table:table-cell>
              <table:table-cell office:value-type="float" office:value="-43.8125">
                <text:p>-43.81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297">
                <text:p>8297</text:p>
              </table:table-cell>
              <table:table-cell office:value-type="float" office:value="-41.1875">
                <text:p>-41.18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153">
                <text:p>8153</text:p>
              </table:table-cell>
              <table:table-cell office:value-type="float" office:value="-40.5">
                <text:p>-40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012">
                <text:p>8012</text:p>
              </table:table-cell>
              <table:table-cell office:value-type="float" office:value="-39.1875">
                <text:p>-39.18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799">
                <text:p>7799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664">
                <text:p>7664</text:p>
              </table:table-cell>
              <table:table-cell office:value-type="float" office:value="-36.75">
                <text:p>-36.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536">
                <text:p>7536</text:p>
              </table:table-cell>
              <table:table-cell office:value-type="float" office:value="-35.3125">
                <text:p>-35.31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406">
                <text:p>7406</text:p>
              </table:table-cell>
              <table:table-cell office:value-type="float" office:value="-34.3125">
                <text:p>-34.31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77">
                <text:p>7277</text:p>
              </table:table-cell>
              <table:table-cell office:value-type="float" office:value="-33.875">
                <text:p>-33.8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46">
                <text:p>7146</text:p>
              </table:table-cell>
              <table:table-cell office:value-type="float" office:value="-32.5">
                <text:p>-32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018">
                <text:p>7018</text:p>
              </table:table-cell>
              <table:table-cell office:value-type="float" office:value="-31.9375">
                <text:p>-31.93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885">
                <text:p>6885</text:p>
              </table:table-cell>
              <table:table-cell office:value-type="float" office:value="-30.5">
                <text:p>-30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754">
                <text:p>6754</text:p>
              </table:table-cell>
              <table:table-cell office:value-type="float" office:value="-28.125">
                <text:p>-28.1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618">
                <text:p>6618</text:p>
              </table:table-cell>
              <table:table-cell office:value-type="float" office:value="-27.0625">
                <text:p>-27.06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416">
                <text:p>6416</text:p>
              </table:table-cell>
              <table:table-cell office:value-type="float" office:value="-27.875">
                <text:p>-27.8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283">
                <text:p>6283</text:p>
              </table:table-cell>
              <table:table-cell office:value-type="float" office:value="-25.3125">
                <text:p>-25.31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148">
                <text:p>6148</text:p>
              </table:table-cell>
              <table:table-cell office:value-type="float" office:value="-25.8125">
                <text:p>-25.81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016">
                <text:p>6016</text:p>
              </table:table-cell>
              <table:table-cell office:value-type="float" office:value="-23.5">
                <text:p>-23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884">
                <text:p>5884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756">
                <text:p>5756</text:p>
              </table:table-cell>
              <table:table-cell office:value-type="float" office:value="-22.9375">
                <text:p>-22.93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28">
                <text:p>5628</text:p>
              </table:table-cell>
              <table:table-cell office:value-type="float" office:value="-20.125">
                <text:p>-20.1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02">
                <text:p>5502</text:p>
              </table:table-cell>
              <table:table-cell office:value-type="float" office:value="-20.6875">
                <text:p>-20.68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379">
                <text:p>5379</text:p>
              </table:table-cell>
              <table:table-cell office:value-type="float" office:value="-19.625">
                <text:p>-19.6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190">
                <text:p>5190</text:p>
              </table:table-cell>
              <table:table-cell office:value-type="float" office:value="-18.5625">
                <text:p>-18.56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067">
                <text:p>5067</text:p>
              </table:table-cell>
              <table:table-cell office:value-type="float" office:value="-17.625">
                <text:p>-17.6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946">
                <text:p>4946</text:p>
              </table:table-cell>
              <table:table-cell office:value-type="float" office:value="-16.5625">
                <text:p>-16.56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828">
                <text:p>4828</text:p>
              </table:table-cell>
              <table:table-cell office:value-type="float" office:value="-15.625">
                <text:p>-15.6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711">
                <text:p>4711</text:p>
              </table:table-cell>
              <table:table-cell office:value-type="float" office:value="-15.875">
                <text:p>-15.8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597">
                <text:p>4597</text:p>
              </table:table-cell>
              <table:table-cell office:value-type="float" office:value="-14.875">
                <text:p>-14.8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481">
                <text:p>4481</text:p>
              </table:table-cell>
              <table:table-cell office:value-type="float" office:value="-13.5625">
                <text:p>-13.56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363">
                <text:p>4363</text:p>
              </table:table-cell>
              <table:table-cell office:value-type="float" office:value="-12.4375">
                <text:p>-12.43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51">
                <text:p>4251</text:p>
              </table:table-cell>
              <table:table-cell office:value-type="float" office:value="-12.9375">
                <text:p>-12.93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968">
                <text:p>3968</text:p>
              </table:table-cell>
              <table:table-cell office:value-type="float" office:value="-9.125">
                <text:p>-9.1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866">
                <text:p>3866</text:p>
              </table:table-cell>
              <table:table-cell office:value-type="float" office:value="-8.0625">
                <text:p>-8.06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762">
                <text:p>3762</text:p>
              </table:table-cell>
              <table:table-cell office:value-type="float" office:value="-8.875">
                <text:p>-8.8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655">
                <text:p>3655</text:p>
              </table:table-cell>
              <table:table-cell office:value-type="float" office:value="-7.25">
                <text:p>-7.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548">
                <text:p>3548</text:p>
              </table:table-cell>
              <table:table-cell office:value-type="float" office:value="-6.4375">
                <text:p>-6.43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446">
                <text:p>3446</text:p>
              </table:table-cell>
              <table:table-cell office:value-type="float" office:value="-6.8125">
                <text:p>-6.81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42">
                <text:p>3342</text:p>
              </table:table-cell>
              <table:table-cell office:value-type="float" office:value="-5.375">
                <text:p>-5.3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237">
                <text:p>3237</text:p>
              </table:table-cell>
              <table:table-cell office:value-type="float" office:value="-4.1875">
                <text:p>-4.18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088">
                <text:p>3088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987">
                <text:p>2987</text:p>
              </table:table-cell>
              <table:table-cell office:value-type="float" office:value="-2.0625">
                <text:p>-2.06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885">
                <text:p>2885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786">
                <text:p>2786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690">
                <text:p>2690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580">
                <text:p>2580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468">
                <text:p>2468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357">
                <text:p>2357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47">
                <text:p>2247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137">
                <text:p>2137</text:p>
              </table:table-cell>
              <table:table-cell office:value-type="float" office:value="3.125">
                <text:p>3.12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027">
                <text:p>2027</text:p>
              </table:table-cell>
              <table:table-cell office:value-type="float" office:value="3.8125">
                <text:p>3.81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760">
                <text:p>1760</text:p>
              </table:table-cell>
              <table:table-cell office:value-type="float" office:value="6.1875">
                <text:p>6.18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652">
                <text:p>1652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545">
                <text:p>154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41">
                <text:p>1441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40">
                <text:p>1340</text:p>
              </table:table-cell>
              <table:table-cell office:value-type="float" office:value="7.0625">
                <text:p>7.06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35">
                <text:p>1235</text:p>
              </table:table-cell>
              <table:table-cell office:value-type="float" office:value="8.125">
                <text:p>8.1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34">
                <text:p>1134</text:p>
              </table:table-cell>
              <table:table-cell office:value-type="float" office:value="8.8125">
                <text:p>8.81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81">
                <text:p>881</text:p>
              </table:table-cell>
              <table:table-cell office:value-type="float" office:value="8.75">
                <text:p>8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.5201320648193pt" style:font-size-asian="13.5201320648193pt" style:font-size-complex="13.5201320648193pt"/>
    </style:style>
    <style:style style:name="ch3" style:family="chart">
      <style:chart-properties chart:interpolation="cubic-spline" chart:symbol-type="automatic" chart:connect-bars="false" chart:spline-order="3" chart:spline-resolution="5" chart:sort-by-x-values="false" chart:right-angled-axes="true"/>
    </style:style>
    <style:style style:name="ch4" style:family="chart" style:data-style-name="N0">
      <style:chart-properties chart:display-label="true" chart:logarithmic="false" chart:minimum="320" chart:maximum="31000" chart:interval-major="1000" chart:reverse-direction="false" text:line-break="false" chart:visible="true" style:rotation-angle="51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36009120941162pt" style:font-size-asian="9.36009120941162pt" style:font-size-complex="9.36009120941162pt"/>
    </style:style>
    <style:style style:name="ch6" style:family="chart" style:data-style-name="N2">
      <style:chart-properties chart:display-label="true" chart:logarithmic="false" chart:minimum="-58" chart:maximum="12" chart:interval-major="10" chart:interval-minor-divis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.36009120941162pt" style:font-size-asian="9.36009120941162pt" style:font-size-complex="9.36009120941162pt"/>
    </style:style>
    <style:style style:name="ch8" style:family="chart">
      <style:chart-properties chart:symbol-type="named-symbol" chart:symbol-name="square" chart:symbol-width="0cm" chart:symbol-height="0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6.82cm" svg:height="16.376cm" chart:class="chart:scatter" chart:style-name="ch1">
        <chart:title svg:x="10.347cm" svg:y="0.332cm" chart:style-name="ch2">
          <text:p>Gràfic temperatura ext - altitud durant l'ascens</text:p>
        </chart:title>
        <chart:plot-area chart:style-name="ch3" table:cell-range-address="Dades.B2:Dades.C549" svg:x="0.86cm" svg:y="1.175cm" svg:width="25.421cm" svg:height="14.75cm">
          <chart:axis chart:dimension="x" chart:name="primary-x" chart:style-name="ch4">
            <chart:title svg:x="13.115cm" svg:y="15.665cm" chart:style-name="ch5">
              <text:p>Altitud (m)</text:p>
            </chart:title>
          </chart:axis>
          <chart:axis chart:dimension="y" chart:name="primary-y" chart:style-name="ch6">
            <chart:title svg:x="0.538cm" svg:y="9.558cm" chart:style-name="ch7">
              <text:p>Temperatura exterior (ºC)</text:p>
            </chart:title>
          </chart:axis>
          <chart:series chart:style-name="ch8" chart:values-cell-range-address="Dades.C2:Dades.C549" chart:class="chart:scatter">
            <chart:domain table:cell-range-address="Dades.B2:Dades.B549"/>
            <chart:data-point chart:repeated="5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3">
                <text:p text:id="Dades.B2:Dades.B549">323</text:p>
              </table:table-cell>
              <table:table-cell office:value-type="float" office:value="7.75">
                <text:p text:id="Dades.C2:Dades.C549">7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8">
                <text:p>348</text:p>
              </table:table-cell>
              <table:table-cell office:value-type="float" office:value="7.3125">
                <text:p>7.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7">
                <text:p>477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39">
                <text:p>539</text:p>
              </table:table-cell>
              <table:table-cell office:value-type="float" office:value="7.6875">
                <text:p>7.6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6">
                <text:p>596</text:p>
              </table:table-cell>
              <table:table-cell office:value-type="float" office:value="8.5625">
                <text:p>8.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3">
                <text:p>663</text:p>
              </table:table-cell>
              <table:table-cell office:value-type="float" office:value="9.0625">
                <text:p>9.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7">
                <text:p>727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9">
                <text:p>789</text:p>
              </table:table-cell>
              <table:table-cell office:value-type="float" office:value="8.9375">
                <text:p>8.9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44">
                <text:p>844</text:p>
              </table:table-cell>
              <table:table-cell office:value-type="float" office:value="8.4375">
                <text:p>8.4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4">
                <text:p>904</text:p>
              </table:table-cell>
              <table:table-cell office:value-type="float" office:value="8.875">
                <text:p>8.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93">
                <text:p>993</text:p>
              </table:table-cell>
              <table:table-cell office:value-type="float" office:value="10.4375">
                <text:p>10.4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54">
                <text:p>1054</text:p>
              </table:table-cell>
              <table:table-cell office:value-type="float" office:value="10.6875">
                <text:p>10.6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17">
                <text:p>1117</text:p>
              </table:table-cell>
              <table:table-cell office:value-type="float" office:value="10.6875">
                <text:p>10.6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78">
                <text:p>1178</text:p>
              </table:table-cell>
              <table:table-cell office:value-type="float" office:value="10.5625">
                <text:p>10.5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36">
                <text:p>1236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95">
                <text:p>1295</text:p>
              </table:table-cell>
              <table:table-cell office:value-type="float" office:value="10.5625">
                <text:p>10.5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57">
                <text:p>1357</text:p>
              </table:table-cell>
              <table:table-cell office:value-type="float" office:value="10.5625">
                <text:p>10.5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2">
                <text:p>1422</text:p>
              </table:table-cell>
              <table:table-cell office:value-type="float" office:value="10.125">
                <text:p>10.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81">
                <text:p>1481</text:p>
              </table:table-cell>
              <table:table-cell office:value-type="float" office:value="9.6875">
                <text:p>9.6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48">
                <text:p>1548</text:p>
              </table:table-cell>
              <table:table-cell office:value-type="float" office:value="9.4375">
                <text:p>9.43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41">
                <text:p>16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99">
                <text:p>1699</text:p>
              </table:table-cell>
              <table:table-cell office:value-type="float" office:value="8.9375">
                <text:p>8.9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61">
                <text:p>1761</text:p>
              </table:table-cell>
              <table:table-cell office:value-type="float" office:value="8.875">
                <text:p>8.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22">
                <text:p>1822</text:p>
              </table:table-cell>
              <table:table-cell office:value-type="float" office:value="8.6875">
                <text:p>8.6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83">
                <text:p>1883</text:p>
              </table:table-cell>
              <table:table-cell office:value-type="float" office:value="8.4375">
                <text:p>8.4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43">
                <text:p>1943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3">
                <text:p>2003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63">
                <text:p>2063</text:p>
              </table:table-cell>
              <table:table-cell office:value-type="float" office:value="7.375">
                <text:p>7.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24">
                <text:p>2124</text:p>
              </table:table-cell>
              <table:table-cell office:value-type="float" office:value="6.5625">
                <text:p>6.5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79">
                <text:p>2179</text:p>
              </table:table-cell>
              <table:table-cell office:value-type="float" office:value="6.8125">
                <text:p>6.8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75">
                <text:p>2275</text:p>
              </table:table-cell>
              <table:table-cell office:value-type="float" office:value="6.1875">
                <text:p>6.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335">
                <text:p>2335</text:p>
              </table:table-cell>
              <table:table-cell office:value-type="float" office:value="5.6875">
                <text:p>5.6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97">
                <text:p>2397</text:p>
              </table:table-cell>
              <table:table-cell office:value-type="float" office:value="5.4375">
                <text:p>5.43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466">
                <text:p>2466</text:p>
              </table:table-cell>
              <table:table-cell office:value-type="float" office:value="4.6875">
                <text:p>4.6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28">
                <text:p>2528</text:p>
              </table:table-cell>
              <table:table-cell office:value-type="float" office:value="4.3125">
                <text:p>4.3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63">
                <text:p>2663</text:p>
              </table:table-cell>
              <table:table-cell office:value-type="float" office:value="3.8125">
                <text:p>3.81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25">
                <text:p>2725</text:p>
              </table:table-cell>
              <table:table-cell office:value-type="float" office:value="3.8125">
                <text:p>3.8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87">
                <text:p>278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886">
                <text:p>288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55">
                <text:p>2955</text:p>
              </table:table-cell>
              <table:table-cell office:value-type="float" office:value="2.8125">
                <text:p>2.8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017">
                <text:p>3017</text:p>
              </table:table-cell>
              <table:table-cell office:value-type="float" office:value="2.5625">
                <text:p>2.56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80">
                <text:p>3080</text:p>
              </table:table-cell>
              <table:table-cell office:value-type="float" office:value="1.5625">
                <text:p>1.56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147">
                <text:p>3147</text:p>
              </table:table-cell>
              <table:table-cell office:value-type="float" office:value="1.5625">
                <text:p>1.5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215">
                <text:p>321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278">
                <text:p>327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43">
                <text:p>3343</text:p>
              </table:table-cell>
              <table:table-cell office:value-type="float" office:value="-1.9375">
                <text:p>-1.93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06">
                <text:p>3406</text:p>
              </table:table-cell>
              <table:table-cell office:value-type="float" office:value="-1.9375">
                <text:p>-1.9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501">
                <text:p>3501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564">
                <text:p>3564</text:p>
              </table:table-cell>
              <table:table-cell office:value-type="float" office:value="-1.9375">
                <text:p>-1.93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30">
                <text:p>363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697">
                <text:p>3697</text:p>
              </table:table-cell>
              <table:table-cell office:value-type="float" office:value="-1.9375">
                <text:p>-1.93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760">
                <text:p>3760</text:p>
              </table:table-cell>
              <table:table-cell office:value-type="float" office:value="-3.875">
                <text:p>-3.8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823">
                <text:p>3823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888">
                <text:p>3888</text:p>
              </table:table-cell>
              <table:table-cell office:value-type="float" office:value="-4.375">
                <text:p>-4.3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952">
                <text:p>3952</text:p>
              </table:table-cell>
              <table:table-cell office:value-type="float" office:value="-4.0625">
                <text:p>-4.06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12">
                <text:p>4012</text:p>
              </table:table-cell>
              <table:table-cell office:value-type="float" office:value="-5.9375">
                <text:p>-5.93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6">
                <text:p>4076</text:p>
              </table:table-cell>
              <table:table-cell office:value-type="float" office:value="-5.0625">
                <text:p>-5.06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72">
                <text:p>4172</text:p>
              </table:table-cell>
              <table:table-cell office:value-type="float" office:value="-5.75">
                <text:p>-5.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37">
                <text:p>4237</text:p>
              </table:table-cell>
              <table:table-cell office:value-type="float" office:value="-6.5625">
                <text:p>-6.56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04">
                <text:p>4304</text:p>
              </table:table-cell>
              <table:table-cell office:value-type="float" office:value="-7.875">
                <text:p>-7.8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64">
                <text:p>4364</text:p>
              </table:table-cell>
              <table:table-cell office:value-type="float" office:value="-8.5625">
                <text:p>-8.56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33">
                <text:p>4433</text:p>
              </table:table-cell>
              <table:table-cell office:value-type="float" office:value="-8.3125">
                <text:p>-8.31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504">
                <text:p>4504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574">
                <text:p>4574</text:p>
              </table:table-cell>
              <table:table-cell office:value-type="float" office:value="-10.625">
                <text:p>-10.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638">
                <text:p>4638</text:p>
              </table:table-cell>
              <table:table-cell office:value-type="float" office:value="-10.125">
                <text:p>-10.1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709">
                <text:p>4709</text:p>
              </table:table-cell>
              <table:table-cell office:value-type="float" office:value="-10.0625">
                <text:p>-10.06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811">
                <text:p>4811</text:p>
              </table:table-cell>
              <table:table-cell office:value-type="float" office:value="-12.875">
                <text:p>-12.8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848">
                <text:p>4848</text:p>
              </table:table-cell>
              <table:table-cell office:value-type="float" office:value="-12.5625">
                <text:p>-12.56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945">
                <text:p>4945</text:p>
              </table:table-cell>
              <table:table-cell office:value-type="float" office:value="-12.6875">
                <text:p>-12.68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18">
                <text:p>5018</text:p>
              </table:table-cell>
              <table:table-cell office:value-type="float" office:value="-13.9375">
                <text:p>-13.93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81">
                <text:p>5081</text:p>
              </table:table-cell>
              <table:table-cell office:value-type="float" office:value="-13.5">
                <text:p>-13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151">
                <text:p>5151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19">
                <text:p>5219</text:p>
              </table:table-cell>
              <table:table-cell office:value-type="float" office:value="-14.75">
                <text:p>-14.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85">
                <text:p>5285</text:p>
              </table:table-cell>
              <table:table-cell office:value-type="float" office:value="-14.375">
                <text:p>-14.3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355">
                <text:p>5355</text:p>
              </table:table-cell>
              <table:table-cell office:value-type="float" office:value="-15.3125">
                <text:p>-15.31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423">
                <text:p>5423</text:p>
              </table:table-cell>
              <table:table-cell office:value-type="float" office:value="-15.3125">
                <text:p>-15.31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492">
                <text:p>5492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63">
                <text:p>5563</text:p>
              </table:table-cell>
              <table:table-cell office:value-type="float" office:value="-16.1875">
                <text:p>-16.18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668">
                <text:p>5668</text:p>
              </table:table-cell>
              <table:table-cell office:value-type="float" office:value="-17.625">
                <text:p>-17.6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736">
                <text:p>5736</text:p>
              </table:table-cell>
              <table:table-cell office:value-type="float" office:value="-17.625">
                <text:p>-17.6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806">
                <text:p>5806</text:p>
              </table:table-cell>
              <table:table-cell office:value-type="float" office:value="-18.6875">
                <text:p>-18.68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876">
                <text:p>5876</text:p>
              </table:table-cell>
              <table:table-cell office:value-type="float" office:value="-19.875">
                <text:p>-19.8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952">
                <text:p>5952</text:p>
              </table:table-cell>
              <table:table-cell office:value-type="float" office:value="-19.5625">
                <text:p>-19.5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020">
                <text:p>6020</text:p>
              </table:table-cell>
              <table:table-cell office:value-type="float" office:value="-20.875">
                <text:p>-20.8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091">
                <text:p>6091</text:p>
              </table:table-cell>
              <table:table-cell office:value-type="float" office:value="-21.8125">
                <text:p>-21.81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164">
                <text:p>6164</text:p>
              </table:table-cell>
              <table:table-cell office:value-type="float" office:value="-21.875">
                <text:p>-21.8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230">
                <text:p>6230</text:p>
              </table:table-cell>
              <table:table-cell office:value-type="float" office:value="-21.4375">
                <text:p>-21.43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290">
                <text:p>6290</text:p>
              </table:table-cell>
              <table:table-cell office:value-type="float" office:value="-22.5625">
                <text:p>-22.56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394">
                <text:p>6394</text:p>
              </table:table-cell>
              <table:table-cell office:value-type="float" office:value="-21.0625">
                <text:p>-21.06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457">
                <text:p>6457</text:p>
              </table:table-cell>
              <table:table-cell office:value-type="float" office:value="-23.5625">
                <text:p>-23.56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530">
                <text:p>6530</text:p>
              </table:table-cell>
              <table:table-cell office:value-type="float" office:value="-23.1875">
                <text:p>-23.18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605">
                <text:p>6605</text:p>
              </table:table-cell>
              <table:table-cell office:value-type="float" office:value="-24.8125">
                <text:p>-24.81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673">
                <text:p>6673</text:p>
              </table:table-cell>
              <table:table-cell office:value-type="float" office:value="-25.9375">
                <text:p>-25.93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743">
                <text:p>6743</text:p>
              </table:table-cell>
              <table:table-cell office:value-type="float" office:value="-24.5625">
                <text:p>-24.56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812">
                <text:p>6812</text:p>
              </table:table-cell>
              <table:table-cell office:value-type="float" office:value="-24.375">
                <text:p>-24.3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887">
                <text:p>6887</text:p>
              </table:table-cell>
              <table:table-cell office:value-type="float" office:value="-25.25">
                <text:p>-25.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943">
                <text:p>6943</text:p>
              </table:table-cell>
              <table:table-cell office:value-type="float" office:value="-26.8125">
                <text:p>-26.81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013">
                <text:p>7013</text:p>
              </table:table-cell>
              <table:table-cell office:value-type="float" office:value="-26.125">
                <text:p>-26.1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100">
                <text:p>7100</text:p>
              </table:table-cell>
              <table:table-cell office:value-type="float" office:value="-27.5625">
                <text:p>-27.56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162">
                <text:p>7162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228">
                <text:p>7228</text:p>
              </table:table-cell>
              <table:table-cell office:value-type="float" office:value="-28.625">
                <text:p>-28.6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286">
                <text:p>7286</text:p>
              </table:table-cell>
              <table:table-cell office:value-type="float" office:value="-29.1875">
                <text:p>-29.18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345">
                <text:p>7345</text:p>
              </table:table-cell>
              <table:table-cell office:value-type="float" office:value="-30.875">
                <text:p>-30.8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410">
                <text:p>7410</text:p>
              </table:table-cell>
              <table:table-cell office:value-type="float" office:value="-30.8125">
                <text:p>-30.81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463">
                <text:p>7463</text:p>
              </table:table-cell>
              <table:table-cell office:value-type="float" office:value="-30.8125">
                <text:p>-30.81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518">
                <text:p>7518</text:p>
              </table:table-cell>
              <table:table-cell office:value-type="float" office:value="-31.5625">
                <text:p>-31.56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580">
                <text:p>7580</text:p>
              </table:table-cell>
              <table:table-cell office:value-type="float" office:value="-30.375">
                <text:p>-30.3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678">
                <text:p>7678</text:p>
              </table:table-cell>
              <table:table-cell office:value-type="float" office:value="-32.4375">
                <text:p>-32.43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738">
                <text:p>7738</text:p>
              </table:table-cell>
              <table:table-cell office:value-type="float" office:value="-32.3125">
                <text:p>-32.31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799">
                <text:p>7799</text:p>
              </table:table-cell>
              <table:table-cell office:value-type="float" office:value="-33.875">
                <text:p>-33.8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854">
                <text:p>7854</text:p>
              </table:table-cell>
              <table:table-cell office:value-type="float" office:value="-32.375">
                <text:p>-32.3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905">
                <text:p>7905</text:p>
              </table:table-cell>
              <table:table-cell office:value-type="float" office:value="-33.875">
                <text:p>-33.8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975">
                <text:p>7975</text:p>
              </table:table-cell>
              <table:table-cell office:value-type="float" office:value="-34.1875">
                <text:p>-34.18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035">
                <text:p>8035</text:p>
              </table:table-cell>
              <table:table-cell office:value-type="float" office:value="-34.5">
                <text:p>-34.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083">
                <text:p>8083</text:p>
              </table:table-cell>
              <table:table-cell office:value-type="float" office:value="-35.875">
                <text:p>-35.8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154">
                <text:p>8154</text:p>
              </table:table-cell>
              <table:table-cell office:value-type="float" office:value="-35.3125">
                <text:p>-35.31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243">
                <text:p>8243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277">
                <text:p>8277</text:p>
              </table:table-cell>
              <table:table-cell office:value-type="float" office:value="-36.3125">
                <text:p>-36.31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353">
                <text:p>8353</text:p>
              </table:table-cell>
              <table:table-cell office:value-type="float" office:value="-37.25">
                <text:p>-37.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413">
                <text:p>8413</text:p>
              </table:table-cell>
              <table:table-cell office:value-type="float" office:value="-38.25">
                <text:p>-38.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470">
                <text:p>8470</text:p>
              </table:table-cell>
              <table:table-cell office:value-type="float" office:value="-38.375">
                <text:p>-38.3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619">
                <text:p>8619</text:p>
              </table:table-cell>
              <table:table-cell office:value-type="float" office:value="-37.125">
                <text:p>-37.1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667">
                <text:p>8667</text:p>
              </table:table-cell>
              <table:table-cell office:value-type="float" office:value="-38.3125">
                <text:p>-38.31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729">
                <text:p>8729</text:p>
              </table:table-cell>
              <table:table-cell office:value-type="float" office:value="-38.0625">
                <text:p>-38.06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784">
                <text:p>8784</text:p>
              </table:table-cell>
              <table:table-cell office:value-type="float" office:value="-39.6875">
                <text:p>-39.68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843">
                <text:p>8843</text:p>
              </table:table-cell>
              <table:table-cell office:value-type="float" office:value="-39.0625">
                <text:p>-39.06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940">
                <text:p>8940</text:p>
              </table:table-cell>
              <table:table-cell office:value-type="float" office:value="-42.6875">
                <text:p>-42.6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983">
                <text:p>8983</text:p>
              </table:table-cell>
              <table:table-cell office:value-type="float" office:value="-43.875">
                <text:p>-43.8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048">
                <text:p>9048</text:p>
              </table:table-cell>
              <table:table-cell office:value-type="float" office:value="-43.8125">
                <text:p>-43.81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094">
                <text:p>9094</text:p>
              </table:table-cell>
              <table:table-cell office:value-type="float" office:value="-44.25">
                <text:p>-44.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148">
                <text:p>9148</text:p>
              </table:table-cell>
              <table:table-cell office:value-type="float" office:value="-44.0625">
                <text:p>-44.06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257">
                <text:p>9257</text:p>
              </table:table-cell>
              <table:table-cell office:value-type="float" office:value="-45.9375">
                <text:p>-45.93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308">
                <text:p>9308</text:p>
              </table:table-cell>
              <table:table-cell office:value-type="float" office:value="-44.1875">
                <text:p>-44.18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358">
                <text:p>9358</text:p>
              </table:table-cell>
              <table:table-cell office:value-type="float" office:value="-44.875">
                <text:p>-44.8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402">
                <text:p>9402</text:p>
              </table:table-cell>
              <table:table-cell office:value-type="float" office:value="-45.6875">
                <text:p>-45.68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468">
                <text:p>9468</text:p>
              </table:table-cell>
              <table:table-cell office:value-type="float" office:value="-46.375">
                <text:p>-46.3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517">
                <text:p>9517</text:p>
              </table:table-cell>
              <table:table-cell office:value-type="float" office:value="-46.9375">
                <text:p>-46.93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571">
                <text:p>9571</text:p>
              </table:table-cell>
              <table:table-cell office:value-type="float" office:value="-46.9375">
                <text:p>-46.93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634">
                <text:p>9634</text:p>
              </table:table-cell>
              <table:table-cell office:value-type="float" office:value="-45.8125">
                <text:p>-45.81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699">
                <text:p>9699</text:p>
              </table:table-cell>
              <table:table-cell office:value-type="float" office:value="-47.1875">
                <text:p>-47.18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772">
                <text:p>9772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814">
                <text:p>9814</text:p>
              </table:table-cell>
              <table:table-cell office:value-type="float" office:value="-48.8125">
                <text:p>-48.81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967">
                <text:p>9967</text:p>
              </table:table-cell>
              <table:table-cell office:value-type="float" office:value="-47.375">
                <text:p>-47.3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008">
                <text:p>10008</text:p>
              </table:table-cell>
              <table:table-cell office:value-type="float" office:value="-48.0625">
                <text:p>-48.062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054">
                <text:p>10054</text:p>
              </table:table-cell>
              <table:table-cell office:value-type="float" office:value="-49.4375">
                <text:p>-49.43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114">
                <text:p>10114</text:p>
              </table:table-cell>
              <table:table-cell office:value-type="float" office:value="-49.1875">
                <text:p>-49.18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165">
                <text:p>10165</text:p>
              </table:table-cell>
              <table:table-cell office:value-type="float" office:value="-50.0625">
                <text:p>-50.062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211">
                <text:p>10211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257">
                <text:p>10257</text:p>
              </table:table-cell>
              <table:table-cell office:value-type="float" office:value="-51.5">
                <text:p>-51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341">
                <text:p>10341</text:p>
              </table:table-cell>
              <table:table-cell office:value-type="float" office:value="-50.3125">
                <text:p>-50.31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395">
                <text:p>10395</text:p>
              </table:table-cell>
              <table:table-cell office:value-type="float" office:value="-52.5">
                <text:p>-52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457">
                <text:p>10457</text:p>
              </table:table-cell>
              <table:table-cell office:value-type="float" office:value="-52.3125">
                <text:p>-52.31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542">
                <text:p>10542</text:p>
              </table:table-cell>
              <table:table-cell office:value-type="float" office:value="-52.3125">
                <text:p>-52.31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597">
                <text:p>10597</text:p>
              </table:table-cell>
              <table:table-cell office:value-type="float" office:value="-52.0625">
                <text:p>-52.06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650">
                <text:p>10650</text:p>
              </table:table-cell>
              <table:table-cell office:value-type="float" office:value="-52.125">
                <text:p>-52.1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698">
                <text:p>10698</text:p>
              </table:table-cell>
              <table:table-cell office:value-type="float" office:value="-52.1875">
                <text:p>-52.187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743">
                <text:p>10743</text:p>
              </table:table-cell>
              <table:table-cell office:value-type="float" office:value="-51.3125">
                <text:p>-51.31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784">
                <text:p>10784</text:p>
              </table:table-cell>
              <table:table-cell office:value-type="float" office:value="-51.0625">
                <text:p>-51.06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843">
                <text:p>10843</text:p>
              </table:table-cell>
              <table:table-cell office:value-type="float" office:value="-51.1875">
                <text:p>-51.18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905">
                <text:p>10905</text:p>
              </table:table-cell>
              <table:table-cell office:value-type="float" office:value="-52.25">
                <text:p>-52.2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0950">
                <text:p>10950</text:p>
              </table:table-cell>
              <table:table-cell office:value-type="float" office:value="-52.8125">
                <text:p>-52.81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990">
                <text:p>10990</text:p>
              </table:table-cell>
              <table:table-cell office:value-type="float" office:value="-52.9375">
                <text:p>-52.93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026">
                <text:p>11026</text:p>
              </table:table-cell>
              <table:table-cell office:value-type="float" office:value="-51.0625">
                <text:p>-51.06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072">
                <text:p>11072</text:p>
              </table:table-cell>
              <table:table-cell office:value-type="float" office:value="-53.1875">
                <text:p>-53.187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115">
                <text:p>11115</text:p>
              </table:table-cell>
              <table:table-cell office:value-type="float" office:value="-53.375">
                <text:p>-53.37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166">
                <text:p>11166</text:p>
              </table:table-cell>
              <table:table-cell office:value-type="float" office:value="-53.5">
                <text:p>-53.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217">
                <text:p>11217</text:p>
              </table:table-cell>
              <table:table-cell office:value-type="float" office:value="-54.4375">
                <text:p>-54.437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270">
                <text:p>11270</text:p>
              </table:table-cell>
              <table:table-cell office:value-type="float" office:value="-54.375">
                <text:p>-54.3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378">
                <text:p>11378</text:p>
              </table:table-cell>
              <table:table-cell office:value-type="float" office:value="-52.375">
                <text:p>-52.3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428">
                <text:p>11428</text:p>
              </table:table-cell>
              <table:table-cell office:value-type="float" office:value="-52.25">
                <text:p>-52.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474">
                <text:p>11474</text:p>
              </table:table-cell>
              <table:table-cell office:value-type="float" office:value="-53.5">
                <text:p>-53.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509">
                <text:p>11509</text:p>
              </table:table-cell>
              <table:table-cell office:value-type="float" office:value="-53.75">
                <text:p>-53.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545">
                <text:p>11545</text:p>
              </table:table-cell>
              <table:table-cell office:value-type="float" office:value="-52.4375">
                <text:p>-52.43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580">
                <text:p>11580</text:p>
              </table:table-cell>
              <table:table-cell office:value-type="float" office:value="-52.875">
                <text:p>-52.8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619">
                <text:p>11619</text:p>
              </table:table-cell>
              <table:table-cell office:value-type="float" office:value="-51.0625">
                <text:p>-51.06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656">
                <text:p>11656</text:p>
              </table:table-cell>
              <table:table-cell office:value-type="float" office:value="-50.25">
                <text:p>-50.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747">
                <text:p>11747</text:p>
              </table:table-cell>
              <table:table-cell office:value-type="float" office:value="-50.4375">
                <text:p>-50.43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788">
                <text:p>11788</text:p>
              </table:table-cell>
              <table:table-cell office:value-type="float" office:value="-50.125">
                <text:p>-50.1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835">
                <text:p>11835</text:p>
              </table:table-cell>
              <table:table-cell office:value-type="float" office:value="-50.0625">
                <text:p>-50.062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883">
                <text:p>11883</text:p>
              </table:table-cell>
              <table:table-cell office:value-type="float" office:value="-50.125">
                <text:p>-50.12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921">
                <text:p>11921</text:p>
              </table:table-cell>
              <table:table-cell office:value-type="float" office:value="-52.875">
                <text:p>-52.8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960">
                <text:p>11960</text:p>
              </table:table-cell>
              <table:table-cell office:value-type="float" office:value="-50.25">
                <text:p>-50.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2006">
                <text:p>12006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2098">
                <text:p>12098</text:p>
              </table:table-cell>
              <table:table-cell office:value-type="float" office:value="-50.75">
                <text:p>-50.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2145">
                <text:p>12145</text:p>
              </table:table-cell>
              <table:table-cell office:value-type="float" office:value="-52.125">
                <text:p>-52.12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2213">
                <text:p>12213</text:p>
              </table:table-cell>
              <table:table-cell office:value-type="float" office:value="-52.875">
                <text:p>-52.8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2251">
                <text:p>12251</text:p>
              </table:table-cell>
              <table:table-cell office:value-type="float" office:value="-52.25">
                <text:p>-52.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2290">
                <text:p>12290</text:p>
              </table:table-cell>
              <table:table-cell office:value-type="float" office:value="-52.8125">
                <text:p>-52.812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2327">
                <text:p>12327</text:p>
              </table:table-cell>
              <table:table-cell office:value-type="float" office:value="-51.4375">
                <text:p>-51.43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2365">
                <text:p>12365</text:p>
              </table:table-cell>
              <table:table-cell office:value-type="float" office:value="-50.3125">
                <text:p>-50.31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2443">
                <text:p>12443</text:p>
              </table:table-cell>
              <table:table-cell office:value-type="float" office:value="-49.3125">
                <text:p>-49.31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487">
                <text:p>12487</text:p>
              </table:table-cell>
              <table:table-cell office:value-type="float" office:value="-50.875">
                <text:p>-50.8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526">
                <text:p>12526</text:p>
              </table:table-cell>
              <table:table-cell office:value-type="float" office:value="-50.75">
                <text:p>-50.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2563">
                <text:p>12563</text:p>
              </table:table-cell>
              <table:table-cell office:value-type="float" office:value="-48.5625">
                <text:p>-48.562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2620">
                <text:p>12620</text:p>
              </table:table-cell>
              <table:table-cell office:value-type="float" office:value="-47.375">
                <text:p>-47.3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2658">
                <text:p>12658</text:p>
              </table:table-cell>
              <table:table-cell office:value-type="float" office:value="-48.375">
                <text:p>-48.3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2695">
                <text:p>12695</text:p>
              </table:table-cell>
              <table:table-cell office:value-type="float" office:value="-48.6875">
                <text:p>-48.68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2734">
                <text:p>12734</text:p>
              </table:table-cell>
              <table:table-cell office:value-type="float" office:value="-47.125">
                <text:p>-47.12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2766">
                <text:p>12766</text:p>
              </table:table-cell>
              <table:table-cell office:value-type="float" office:value="-47.375">
                <text:p>-47.37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2802">
                <text:p>12802</text:p>
              </table:table-cell>
              <table:table-cell office:value-type="float" office:value="-46.0625">
                <text:p>-46.062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2837">
                <text:p>12837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2871">
                <text:p>12871</text:p>
              </table:table-cell>
              <table:table-cell office:value-type="float" office:value="-47.4375">
                <text:p>-47.437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2908">
                <text:p>12908</text:p>
              </table:table-cell>
              <table:table-cell office:value-type="float" office:value="-48.625">
                <text:p>-48.62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2971">
                <text:p>12971</text:p>
              </table:table-cell>
              <table:table-cell office:value-type="float" office:value="-47.8125">
                <text:p>-47.812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3008">
                <text:p>13008</text:p>
              </table:table-cell>
              <table:table-cell office:value-type="float" office:value="-48.6875">
                <text:p>-48.687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3042">
                <text:p>13042</text:p>
              </table:table-cell>
              <table:table-cell office:value-type="float" office:value="-47.0625">
                <text:p>-47.06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3081">
                <text:p>13081</text:p>
              </table:table-cell>
              <table:table-cell office:value-type="float" office:value="-47.25">
                <text:p>-47.2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3116">
                <text:p>13116</text:p>
              </table:table-cell>
              <table:table-cell office:value-type="float" office:value="-47.25">
                <text:p>-47.2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3188">
                <text:p>13188</text:p>
              </table:table-cell>
              <table:table-cell office:value-type="float" office:value="-47.8125">
                <text:p>-47.812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3223">
                <text:p>13223</text:p>
              </table:table-cell>
              <table:table-cell office:value-type="float" office:value="-47.875">
                <text:p>-47.87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3260">
                <text:p>13260</text:p>
              </table:table-cell>
              <table:table-cell office:value-type="float" office:value="-45.1875">
                <text:p>-45.18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3317">
                <text:p>13317</text:p>
              </table:table-cell>
              <table:table-cell office:value-type="float" office:value="-47.1875">
                <text:p>-47.18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3388">
                <text:p>13388</text:p>
              </table:table-cell>
              <table:table-cell office:value-type="float" office:value="-48.5625">
                <text:p>-48.562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3423">
                <text:p>13423</text:p>
              </table:table-cell>
              <table:table-cell office:value-type="float" office:value="-47.8125">
                <text:p>-47.81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459">
                <text:p>13459</text:p>
              </table:table-cell>
              <table:table-cell office:value-type="float" office:value="-46.9375">
                <text:p>-46.937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3531">
                <text:p>13531</text:p>
              </table:table-cell>
              <table:table-cell office:value-type="float" office:value="-46.0625">
                <text:p>-46.062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569">
                <text:p>13569</text:p>
              </table:table-cell>
              <table:table-cell office:value-type="float" office:value="-47.4375">
                <text:p>-47.437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633">
                <text:p>13633</text:p>
              </table:table-cell>
              <table:table-cell office:value-type="float" office:value="-48.4375">
                <text:p>-48.437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670">
                <text:p>13670</text:p>
              </table:table-cell>
              <table:table-cell office:value-type="float" office:value="-48.0625">
                <text:p>-48.062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705">
                <text:p>13705</text:p>
              </table:table-cell>
              <table:table-cell office:value-type="float" office:value="-48.9375">
                <text:p>-48.93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742">
                <text:p>13742</text:p>
              </table:table-cell>
              <table:table-cell office:value-type="float" office:value="-48.3125">
                <text:p>-48.312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776">
                <text:p>13776</text:p>
              </table:table-cell>
              <table:table-cell office:value-type="float" office:value="-49.3125">
                <text:p>-49.312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815">
                <text:p>13815</text:p>
              </table:table-cell>
              <table:table-cell office:value-type="float" office:value="-49.75">
                <text:p>-49.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851">
                <text:p>13851</text:p>
              </table:table-cell>
              <table:table-cell office:value-type="float" office:value="-48.0625">
                <text:p>-48.06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886">
                <text:p>13886</text:p>
              </table:table-cell>
              <table:table-cell office:value-type="float" office:value="-48.9375">
                <text:p>-48.937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922">
                <text:p>13922</text:p>
              </table:table-cell>
              <table:table-cell office:value-type="float" office:value="-46">
                <text:p>-4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959">
                <text:p>13959</text:p>
              </table:table-cell>
              <table:table-cell office:value-type="float" office:value="-46.4375">
                <text:p>-46.437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4015">
                <text:p>14015</text:p>
              </table:table-cell>
              <table:table-cell office:value-type="float" office:value="-46.5">
                <text:p>-46.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4054">
                <text:p>14054</text:p>
              </table:table-cell>
              <table:table-cell office:value-type="float" office:value="-47.6875">
                <text:p>-47.687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4094">
                <text:p>14094</text:p>
              </table:table-cell>
              <table:table-cell office:value-type="float" office:value="-46.5">
                <text:p>-46.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4135">
                <text:p>14135</text:p>
              </table:table-cell>
              <table:table-cell office:value-type="float" office:value="-46.25">
                <text:p>-46.2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4176">
                <text:p>14176</text:p>
              </table:table-cell>
              <table:table-cell office:value-type="float" office:value="-46.25">
                <text:p>-46.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4250">
                <text:p>14250</text:p>
              </table:table-cell>
              <table:table-cell office:value-type="float" office:value="-47.4375">
                <text:p>-47.43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4320">
                <text:p>14320</text:p>
              </table:table-cell>
              <table:table-cell office:value-type="float" office:value="-45.1875">
                <text:p>-45.187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4379">
                <text:p>14379</text:p>
              </table:table-cell>
              <table:table-cell office:value-type="float" office:value="-45.0625">
                <text:p>-45.062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4416">
                <text:p>14416</text:p>
              </table:table-cell>
              <table:table-cell office:value-type="float" office:value="-44.4375">
                <text:p>-44.43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449">
                <text:p>14449</text:p>
              </table:table-cell>
              <table:table-cell office:value-type="float" office:value="-43.3125">
                <text:p>-43.31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4488">
                <text:p>14488</text:p>
              </table:table-cell>
              <table:table-cell office:value-type="float" office:value="-42.375">
                <text:p>-42.37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525">
                <text:p>14525</text:p>
              </table:table-cell>
              <table:table-cell office:value-type="float" office:value="-43.5625">
                <text:p>-43.56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4564">
                <text:p>14564</text:p>
              </table:table-cell>
              <table:table-cell office:value-type="float" office:value="-43.375">
                <text:p>-43.3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601">
                <text:p>14601</text:p>
              </table:table-cell>
              <table:table-cell office:value-type="float" office:value="-44.875">
                <text:p>-44.87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4657">
                <text:p>14657</text:p>
              </table:table-cell>
              <table:table-cell office:value-type="float" office:value="-44.3125">
                <text:p>-44.312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4696">
                <text:p>14696</text:p>
              </table:table-cell>
              <table:table-cell office:value-type="float" office:value="-46.625">
                <text:p>-46.62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4735">
                <text:p>14735</text:p>
              </table:table-cell>
              <table:table-cell office:value-type="float" office:value="-45.5625">
                <text:p>-45.562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4771">
                <text:p>14771</text:p>
              </table:table-cell>
              <table:table-cell office:value-type="float" office:value="-45.125">
                <text:p>-45.12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4805">
                <text:p>14805</text:p>
              </table:table-cell>
              <table:table-cell office:value-type="float" office:value="-45.1875">
                <text:p>-45.187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4840">
                <text:p>14840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4876">
                <text:p>14876</text:p>
              </table:table-cell>
              <table:table-cell office:value-type="float" office:value="-45.9375">
                <text:p>-45.937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4915">
                <text:p>14915</text:p>
              </table:table-cell>
              <table:table-cell office:value-type="float" office:value="-45.0625">
                <text:p>-45.062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4954">
                <text:p>14954</text:p>
              </table:table-cell>
              <table:table-cell office:value-type="float" office:value="-47.625">
                <text:p>-47.62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5011">
                <text:p>15011</text:p>
              </table:table-cell>
              <table:table-cell office:value-type="float" office:value="-47.1875">
                <text:p>-47.187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5048">
                <text:p>15048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087">
                <text:p>15087</text:p>
              </table:table-cell>
              <table:table-cell office:value-type="float" office:value="-45.3125">
                <text:p>-45.312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5124">
                <text:p>15124</text:p>
              </table:table-cell>
              <table:table-cell office:value-type="float" office:value="-45.4375">
                <text:p>-45.43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5161">
                <text:p>15161</text:p>
              </table:table-cell>
              <table:table-cell office:value-type="float" office:value="-46.625">
                <text:p>-46.6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5199">
                <text:p>15199</text:p>
              </table:table-cell>
              <table:table-cell office:value-type="float" office:value="-48.8125">
                <text:p>-48.812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5235">
                <text:p>15235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5270">
                <text:p>15270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5305">
                <text:p>15305</text:p>
              </table:table-cell>
              <table:table-cell office:value-type="float" office:value="-45.25">
                <text:p>-45.2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5361">
                <text:p>15361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5437">
                <text:p>15437</text:p>
              </table:table-cell>
              <table:table-cell office:value-type="float" office:value="-46.5">
                <text:p>-46.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5479">
                <text:p>15479</text:p>
              </table:table-cell>
              <table:table-cell office:value-type="float" office:value="-47.3125">
                <text:p>-47.312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5517">
                <text:p>15517</text:p>
              </table:table-cell>
              <table:table-cell office:value-type="float" office:value="-47.8125">
                <text:p>-47.812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5555">
                <text:p>15555</text:p>
              </table:table-cell>
              <table:table-cell office:value-type="float" office:value="-46">
                <text:p>-4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5596">
                <text:p>15596</text:p>
              </table:table-cell>
              <table:table-cell office:value-type="float" office:value="-47.875">
                <text:p>-47.8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5639">
                <text:p>15639</text:p>
              </table:table-cell>
              <table:table-cell office:value-type="float" office:value="-47.4375">
                <text:p>-47.437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5746">
                <text:p>15746</text:p>
              </table:table-cell>
              <table:table-cell office:value-type="float" office:value="-47.5625">
                <text:p>-47.56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5788">
                <text:p>15788</text:p>
              </table:table-cell>
              <table:table-cell office:value-type="float" office:value="-47.75">
                <text:p>-47.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5827">
                <text:p>15827</text:p>
              </table:table-cell>
              <table:table-cell office:value-type="float" office:value="-48.9375">
                <text:p>-48.937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5866">
                <text:p>15866</text:p>
              </table:table-cell>
              <table:table-cell office:value-type="float" office:value="-46.5">
                <text:p>-46.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5905">
                <text:p>15905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5946">
                <text:p>15946</text:p>
              </table:table-cell>
              <table:table-cell office:value-type="float" office:value="-47.75">
                <text:p>-47.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5985">
                <text:p>15985</text:p>
              </table:table-cell>
              <table:table-cell office:value-type="float" office:value="-47.875">
                <text:p>-47.87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6024">
                <text:p>16024</text:p>
              </table:table-cell>
              <table:table-cell office:value-type="float" office:value="-45.375">
                <text:p>-45.3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6119">
                <text:p>16119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6159">
                <text:p>16159</text:p>
              </table:table-cell>
              <table:table-cell office:value-type="float" office:value="-48.9375">
                <text:p>-48.937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6198">
                <text:p>16198</text:p>
              </table:table-cell>
              <table:table-cell office:value-type="float" office:value="-49.9375">
                <text:p>-49.937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6234">
                <text:p>16234</text:p>
              </table:table-cell>
              <table:table-cell office:value-type="float" office:value="-47.625">
                <text:p>-47.6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6276">
                <text:p>16276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6309">
                <text:p>16309</text:p>
              </table:table-cell>
              <table:table-cell office:value-type="float" office:value="-48.5625">
                <text:p>-48.562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6348">
                <text:p>16348</text:p>
              </table:table-cell>
              <table:table-cell office:value-type="float" office:value="-49.1875">
                <text:p>-49.187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6457">
                <text:p>16457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6502">
                <text:p>16502</text:p>
              </table:table-cell>
              <table:table-cell office:value-type="float" office:value="-48.875">
                <text:p>-48.87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6544">
                <text:p>16544</text:p>
              </table:table-cell>
              <table:table-cell office:value-type="float" office:value="-47">
                <text:p>-4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6583">
                <text:p>16583</text:p>
              </table:table-cell>
              <table:table-cell office:value-type="float" office:value="-46.9375">
                <text:p>-46.937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6619">
                <text:p>16619</text:p>
              </table:table-cell>
              <table:table-cell office:value-type="float" office:value="-46.1875">
                <text:p>-46.187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6656">
                <text:p>16656</text:p>
              </table:table-cell>
              <table:table-cell office:value-type="float" office:value="-44.125">
                <text:p>-44.12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6693">
                <text:p>16693</text:p>
              </table:table-cell>
              <table:table-cell office:value-type="float" office:value="-44.25">
                <text:p>-44.2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733">
                <text:p>16733</text:p>
              </table:table-cell>
              <table:table-cell office:value-type="float" office:value="-43.0625">
                <text:p>-43.062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6773">
                <text:p>16773</text:p>
              </table:table-cell>
              <table:table-cell office:value-type="float" office:value="-43.375">
                <text:p>-43.37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6831">
                <text:p>16831</text:p>
              </table:table-cell>
              <table:table-cell office:value-type="float" office:value="-45.25">
                <text:p>-45.2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6871">
                <text:p>16871</text:p>
              </table:table-cell>
              <table:table-cell office:value-type="float" office:value="-45.375">
                <text:p>-45.3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6911">
                <text:p>16911</text:p>
              </table:table-cell>
              <table:table-cell office:value-type="float" office:value="-45.875">
                <text:p>-45.87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6949">
                <text:p>16949</text:p>
              </table:table-cell>
              <table:table-cell office:value-type="float" office:value="-44.125">
                <text:p>-44.12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6989">
                <text:p>16989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7028">
                <text:p>17028</text:p>
              </table:table-cell>
              <table:table-cell office:value-type="float" office:value="-44.6875">
                <text:p>-44.68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7070">
                <text:p>17070</text:p>
              </table:table-cell>
              <table:table-cell office:value-type="float" office:value="-44.9375">
                <text:p>-44.93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7112">
                <text:p>17112</text:p>
              </table:table-cell>
              <table:table-cell office:value-type="float" office:value="-44.1875">
                <text:p>-44.187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7174">
                <text:p>17174</text:p>
              </table:table-cell>
              <table:table-cell office:value-type="float" office:value="-45.1875">
                <text:p>-45.187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7213">
                <text:p>17213</text:p>
              </table:table-cell>
              <table:table-cell office:value-type="float" office:value="-45.875">
                <text:p>-45.87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7255">
                <text:p>17255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7297">
                <text:p>17297</text:p>
              </table:table-cell>
              <table:table-cell office:value-type="float" office:value="-44.5625">
                <text:p>-44.56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7336">
                <text:p>17336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7373">
                <text:p>17373</text:p>
              </table:table-cell>
              <table:table-cell office:value-type="float" office:value="-44.4375">
                <text:p>-44.43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7416">
                <text:p>17416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7495">
                <text:p>17495</text:p>
              </table:table-cell>
              <table:table-cell office:value-type="float" office:value="-46.6875">
                <text:p>-46.687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7557">
                <text:p>17557</text:p>
              </table:table-cell>
              <table:table-cell office:value-type="float" office:value="-45.375">
                <text:p>-45.37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7600">
                <text:p>17600</text:p>
              </table:table-cell>
              <table:table-cell office:value-type="float" office:value="-48.5625">
                <text:p>-48.562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7640">
                <text:p>17640</text:p>
              </table:table-cell>
              <table:table-cell office:value-type="float" office:value="-48.125">
                <text:p>-48.1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7682">
                <text:p>17682</text:p>
              </table:table-cell>
              <table:table-cell office:value-type="float" office:value="-47.5625">
                <text:p>-47.56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727">
                <text:p>17727</text:p>
              </table:table-cell>
              <table:table-cell office:value-type="float" office:value="-45.5625">
                <text:p>-45.562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7768">
                <text:p>17768</text:p>
              </table:table-cell>
              <table:table-cell office:value-type="float" office:value="-47.625">
                <text:p>-47.62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7805">
                <text:p>17805</text:p>
              </table:table-cell>
              <table:table-cell office:value-type="float" office:value="-47.375">
                <text:p>-47.3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7904">
                <text:p>17904</text:p>
              </table:table-cell>
              <table:table-cell office:value-type="float" office:value="-45.375">
                <text:p>-45.37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7942">
                <text:p>17942</text:p>
              </table:table-cell>
              <table:table-cell office:value-type="float" office:value="-45.5625">
                <text:p>-45.56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7984">
                <text:p>17984</text:p>
              </table:table-cell>
              <table:table-cell office:value-type="float" office:value="-44.3125">
                <text:p>-44.31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8024">
                <text:p>18024</text:p>
              </table:table-cell>
              <table:table-cell office:value-type="float" office:value="-44.125">
                <text:p>-44.12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8066">
                <text:p>18066</text:p>
              </table:table-cell>
              <table:table-cell office:value-type="float" office:value="-44.375">
                <text:p>-44.37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8106">
                <text:p>18106</text:p>
              </table:table-cell>
              <table:table-cell office:value-type="float" office:value="-44.4375">
                <text:p>-44.43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8147">
                <text:p>18147</text:p>
              </table:table-cell>
              <table:table-cell office:value-type="float" office:value="-45.875">
                <text:p>-45.8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8188">
                <text:p>18188</text:p>
              </table:table-cell>
              <table:table-cell office:value-type="float" office:value="-45.5">
                <text:p>-45.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8251">
                <text:p>18251</text:p>
              </table:table-cell>
              <table:table-cell office:value-type="float" office:value="-44.1875">
                <text:p>-44.187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8291">
                <text:p>18291</text:p>
              </table:table-cell>
              <table:table-cell office:value-type="float" office:value="-44.1875">
                <text:p>-44.187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8331">
                <text:p>18331</text:p>
              </table:table-cell>
              <table:table-cell office:value-type="float" office:value="-45.375">
                <text:p>-45.37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8372">
                <text:p>18372</text:p>
              </table:table-cell>
              <table:table-cell office:value-type="float" office:value="-45.875">
                <text:p>-45.8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8411">
                <text:p>18411</text:p>
              </table:table-cell>
              <table:table-cell office:value-type="float" office:value="-46.5625">
                <text:p>-46.56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8455">
                <text:p>18455</text:p>
              </table:table-cell>
              <table:table-cell office:value-type="float" office:value="-46.25">
                <text:p>-46.2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8496">
                <text:p>18496</text:p>
              </table:table-cell>
              <table:table-cell office:value-type="float" office:value="-46.5625">
                <text:p>-46.562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8537">
                <text:p>18537</text:p>
              </table:table-cell>
              <table:table-cell office:value-type="float" office:value="-45.3125">
                <text:p>-45.312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8579">
                <text:p>18579</text:p>
              </table:table-cell>
              <table:table-cell office:value-type="float" office:value="-44.0625">
                <text:p>-44.06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8643">
                <text:p>18643</text:p>
              </table:table-cell>
              <table:table-cell office:value-type="float" office:value="-44.9375">
                <text:p>-44.937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8687">
                <text:p>18687</text:p>
              </table:table-cell>
              <table:table-cell office:value-type="float" office:value="-44.25">
                <text:p>-44.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730">
                <text:p>18730</text:p>
              </table:table-cell>
              <table:table-cell office:value-type="float" office:value="-44.8125">
                <text:p>-44.812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8772">
                <text:p>18772</text:p>
              </table:table-cell>
              <table:table-cell office:value-type="float" office:value="-44.8125">
                <text:p>-44.812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8818">
                <text:p>18818</text:p>
              </table:table-cell>
              <table:table-cell office:value-type="float" office:value="-43.3125">
                <text:p>-43.312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8861">
                <text:p>18861</text:p>
              </table:table-cell>
              <table:table-cell office:value-type="float" office:value="-43.0625">
                <text:p>-43.062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8905">
                <text:p>18905</text:p>
              </table:table-cell>
              <table:table-cell office:value-type="float" office:value="-42.8125">
                <text:p>-42.812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8969">
                <text:p>18969</text:p>
              </table:table-cell>
              <table:table-cell office:value-type="float" office:value="-44.5">
                <text:p>-44.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013">
                <text:p>19013</text:p>
              </table:table-cell>
              <table:table-cell office:value-type="float" office:value="-45.625">
                <text:p>-45.6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9055">
                <text:p>19055</text:p>
              </table:table-cell>
              <table:table-cell office:value-type="float" office:value="-44.8125">
                <text:p>-44.812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9092">
                <text:p>19092</text:p>
              </table:table-cell>
              <table:table-cell office:value-type="float" office:value="-42.4375">
                <text:p>-42.437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9133">
                <text:p>19133</text:p>
              </table:table-cell>
              <table:table-cell office:value-type="float" office:value="-44.3125">
                <text:p>-44.31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9172">
                <text:p>19172</text:p>
              </table:table-cell>
              <table:table-cell office:value-type="float" office:value="-43">
                <text:p>-4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9212">
                <text:p>19212</text:p>
              </table:table-cell>
              <table:table-cell office:value-type="float" office:value="-44.75">
                <text:p>-44.7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9253">
                <text:p>19253</text:p>
              </table:table-cell>
              <table:table-cell office:value-type="float" office:value="-42.3125">
                <text:p>-42.312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9296">
                <text:p>19296</text:p>
              </table:table-cell>
              <table:table-cell office:value-type="float" office:value="-41.4375">
                <text:p>-41.43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9360">
                <text:p>19360</text:p>
              </table:table-cell>
              <table:table-cell office:value-type="float" office:value="-42.8125">
                <text:p>-42.812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9397">
                <text:p>19397</text:p>
              </table:table-cell>
              <table:table-cell office:value-type="float" office:value="-42.75">
                <text:p>-42.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9440">
                <text:p>19440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9478">
                <text:p>19478</text:p>
              </table:table-cell>
              <table:table-cell office:value-type="float" office:value="-44.4375">
                <text:p>-44.437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9518">
                <text:p>19518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9556">
                <text:p>19556</text:p>
              </table:table-cell>
              <table:table-cell office:value-type="float" office:value="-43.25">
                <text:p>-43.2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9597">
                <text:p>19597</text:p>
              </table:table-cell>
              <table:table-cell office:value-type="float" office:value="-43.75">
                <text:p>-43.7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9639">
                <text:p>19639</text:p>
              </table:table-cell>
              <table:table-cell office:value-type="float" office:value="-42.3125">
                <text:p>-42.31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9701">
                <text:p>19701</text:p>
              </table:table-cell>
              <table:table-cell office:value-type="float" office:value="-40.5">
                <text:p>-40.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9783">
                <text:p>19783</text:p>
              </table:table-cell>
              <table:table-cell office:value-type="float" office:value="-41.4375">
                <text:p>-41.43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9824">
                <text:p>19824</text:p>
              </table:table-cell>
              <table:table-cell office:value-type="float" office:value="-44.8125">
                <text:p>-44.812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866">
                <text:p>19866</text:p>
              </table:table-cell>
              <table:table-cell office:value-type="float" office:value="-42.375">
                <text:p>-42.37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949">
                <text:p>19949</text:p>
              </table:table-cell>
              <table:table-cell office:value-type="float" office:value="-42.9375">
                <text:p>-42.937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9992">
                <text:p>19992</text:p>
              </table:table-cell>
              <table:table-cell office:value-type="float" office:value="-42.5625">
                <text:p>-42.562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0057">
                <text:p>20057</text:p>
              </table:table-cell>
              <table:table-cell office:value-type="float" office:value="-43.8125">
                <text:p>-43.812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0103">
                <text:p>20103</text:p>
              </table:table-cell>
              <table:table-cell office:value-type="float" office:value="-42.625">
                <text:p>-42.6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0148">
                <text:p>20148</text:p>
              </table:table-cell>
              <table:table-cell office:value-type="float" office:value="-41.6875">
                <text:p>-41.687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0193">
                <text:p>20193</text:p>
              </table:table-cell>
              <table:table-cell office:value-type="float" office:value="-41.5">
                <text:p>-41.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0235">
                <text:p>20235</text:p>
              </table:table-cell>
              <table:table-cell office:value-type="float" office:value="-40.25">
                <text:p>-40.2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0279">
                <text:p>20279</text:p>
              </table:table-cell>
              <table:table-cell office:value-type="float" office:value="-42.375">
                <text:p>-42.37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0326">
                <text:p>20326</text:p>
              </table:table-cell>
              <table:table-cell office:value-type="float" office:value="-40.3125">
                <text:p>-40.312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0371">
                <text:p>20371</text:p>
              </table:table-cell>
              <table:table-cell office:value-type="float" office:value="-39.5625">
                <text:p>-39.562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0415">
                <text:p>20415</text:p>
              </table:table-cell>
              <table:table-cell office:value-type="float" office:value="-40.1875">
                <text:p>-40.18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485">
                <text:p>20485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0532">
                <text:p>20532</text:p>
              </table:table-cell>
              <table:table-cell office:value-type="float" office:value="-40.1875">
                <text:p>-40.187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0577">
                <text:p>20577</text:p>
              </table:table-cell>
              <table:table-cell office:value-type="float" office:value="-39.125">
                <text:p>-39.12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0624">
                <text:p>20624</text:p>
              </table:table-cell>
              <table:table-cell office:value-type="float" office:value="-39.75">
                <text:p>-39.7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0666">
                <text:p>20666</text:p>
              </table:table-cell>
              <table:table-cell office:value-type="float" office:value="-39.9375">
                <text:p>-39.937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0781">
                <text:p>20781</text:p>
              </table:table-cell>
              <table:table-cell office:value-type="float" office:value="-40.5">
                <text:p>-40.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0825">
                <text:p>20825</text:p>
              </table:table-cell>
              <table:table-cell office:value-type="float" office:value="-41.75">
                <text:p>-41.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0871">
                <text:p>20871</text:p>
              </table:table-cell>
              <table:table-cell office:value-type="float" office:value="-39.1875">
                <text:p>-39.187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0915">
                <text:p>20915</text:p>
              </table:table-cell>
              <table:table-cell office:value-type="float" office:value="-40.75">
                <text:p>-40.7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0960">
                <text:p>20960</text:p>
              </table:table-cell>
              <table:table-cell office:value-type="float" office:value="-37.3125">
                <text:p>-37.312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1005">
                <text:p>21005</text:p>
              </table:table-cell>
              <table:table-cell office:value-type="float" office:value="-37.6875">
                <text:p>-37.687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1093">
                <text:p>21093</text:p>
              </table:table-cell>
              <table:table-cell office:value-type="float" office:value="-39.5625">
                <text:p>-39.562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1136">
                <text:p>21136</text:p>
              </table:table-cell>
              <table:table-cell office:value-type="float" office:value="-41.8125">
                <text:p>-41.812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1197">
                <text:p>21197</text:p>
              </table:table-cell>
              <table:table-cell office:value-type="float" office:value="-42.5">
                <text:p>-42.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1237">
                <text:p>21237</text:p>
              </table:table-cell>
              <table:table-cell office:value-type="float" office:value="-42.75">
                <text:p>-42.7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1278">
                <text:p>21278</text:p>
              </table:table-cell>
              <table:table-cell office:value-type="float" office:value="-39.5">
                <text:p>-39.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1319">
                <text:p>21319</text:p>
              </table:table-cell>
              <table:table-cell office:value-type="float" office:value="-39.5">
                <text:p>-39.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1360">
                <text:p>21360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1405">
                <text:p>21405</text:p>
              </table:table-cell>
              <table:table-cell office:value-type="float" office:value="-40.3125">
                <text:p>-40.312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1446">
                <text:p>21446</text:p>
              </table:table-cell>
              <table:table-cell office:value-type="float" office:value="-41.5625">
                <text:p>-41.562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1489">
                <text:p>21489</text:p>
              </table:table-cell>
              <table:table-cell office:value-type="float" office:value="-40.4375">
                <text:p>-40.437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1552">
                <text:p>21552</text:p>
              </table:table-cell>
              <table:table-cell office:value-type="float" office:value="-39.25">
                <text:p>-39.2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1597">
                <text:p>21597</text:p>
              </table:table-cell>
              <table:table-cell office:value-type="float" office:value="-38.375">
                <text:p>-38.3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1641">
                <text:p>21641</text:p>
              </table:table-cell>
              <table:table-cell office:value-type="float" office:value="-38.4375">
                <text:p>-38.437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1686">
                <text:p>21686</text:p>
              </table:table-cell>
              <table:table-cell office:value-type="float" office:value="-37.6875">
                <text:p>-37.687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1726">
                <text:p>21726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1768">
                <text:p>21768</text:p>
              </table:table-cell>
              <table:table-cell office:value-type="float" office:value="-38.9375">
                <text:p>-38.937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1812">
                <text:p>21812</text:p>
              </table:table-cell>
              <table:table-cell office:value-type="float" office:value="-37.9375">
                <text:p>-37.937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1854">
                <text:p>21854</text:p>
              </table:table-cell>
              <table:table-cell office:value-type="float" office:value="-38.5625">
                <text:p>-38.562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1895">
                <text:p>21895</text:p>
              </table:table-cell>
              <table:table-cell office:value-type="float" office:value="-37.8125">
                <text:p>-37.81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1961">
                <text:p>21961</text:p>
              </table:table-cell>
              <table:table-cell office:value-type="float" office:value="-38.75">
                <text:p>-38.7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2002">
                <text:p>22002</text:p>
              </table:table-cell>
              <table:table-cell office:value-type="float" office:value="-38.9375">
                <text:p>-38.937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2086">
                <text:p>22086</text:p>
              </table:table-cell>
              <table:table-cell office:value-type="float" office:value="-39.8125">
                <text:p>-39.812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2172">
                <text:p>22172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2217">
                <text:p>22217</text:p>
              </table:table-cell>
              <table:table-cell office:value-type="float" office:value="-36.8125">
                <text:p>-36.812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2259">
                <text:p>22259</text:p>
              </table:table-cell>
              <table:table-cell office:value-type="float" office:value="-36.875">
                <text:p>-36.87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2324">
                <text:p>22324</text:p>
              </table:table-cell>
              <table:table-cell office:value-type="float" office:value="-36.375">
                <text:p>-36.37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2368">
                <text:p>22368</text:p>
              </table:table-cell>
              <table:table-cell office:value-type="float" office:value="-37.25">
                <text:p>-37.2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2413">
                <text:p>22413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2460">
                <text:p>22460</text:p>
              </table:table-cell>
              <table:table-cell office:value-type="float" office:value="-36.125">
                <text:p>-36.12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2502">
                <text:p>22502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2547">
                <text:p>22547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2590">
                <text:p>22590</text:p>
              </table:table-cell>
              <table:table-cell office:value-type="float" office:value="-38.625">
                <text:p>-38.62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2635">
                <text:p>22635</text:p>
              </table:table-cell>
              <table:table-cell office:value-type="float" office:value="-37.125">
                <text:p>-37.12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2702">
                <text:p>22702</text:p>
              </table:table-cell>
              <table:table-cell office:value-type="float" office:value="-40.1875">
                <text:p>-40.187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2746">
                <text:p>22746</text:p>
              </table:table-cell>
              <table:table-cell office:value-type="float" office:value="-41.3125">
                <text:p>-41.312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2789">
                <text:p>22789</text:p>
              </table:table-cell>
              <table:table-cell office:value-type="float" office:value="-38.25">
                <text:p>-38.2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2835">
                <text:p>22835</text:p>
              </table:table-cell>
              <table:table-cell office:value-type="float" office:value="-37.6875">
                <text:p>-37.687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2880">
                <text:p>22880</text:p>
              </table:table-cell>
              <table:table-cell office:value-type="float" office:value="-36.75">
                <text:p>-36.7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2926">
                <text:p>22926</text:p>
              </table:table-cell>
              <table:table-cell office:value-type="float" office:value="-36.8125">
                <text:p>-36.812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2974">
                <text:p>22974</text:p>
              </table:table-cell>
              <table:table-cell office:value-type="float" office:value="-35.8125">
                <text:p>-35.812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3019">
                <text:p>23019</text:p>
              </table:table-cell>
              <table:table-cell office:value-type="float" office:value="-33.3125">
                <text:p>-33.312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3091">
                <text:p>23091</text:p>
              </table:table-cell>
              <table:table-cell office:value-type="float" office:value="-33.3125">
                <text:p>-33.312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3137">
                <text:p>23137</text:p>
              </table:table-cell>
              <table:table-cell office:value-type="float" office:value="-33.3125">
                <text:p>-33.312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3185">
                <text:p>23185</text:p>
              </table:table-cell>
              <table:table-cell office:value-type="float" office:value="-32.0625">
                <text:p>-32.06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3278">
                <text:p>23278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3322">
                <text:p>23322</text:p>
              </table:table-cell>
              <table:table-cell office:value-type="float" office:value="-38.4375">
                <text:p>-38.437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3367">
                <text:p>23367</text:p>
              </table:table-cell>
              <table:table-cell office:value-type="float" office:value="-39.625">
                <text:p>-39.62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3411">
                <text:p>23411</text:p>
              </table:table-cell>
              <table:table-cell office:value-type="float" office:value="-39.1875">
                <text:p>-39.187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3456">
                <text:p>23456</text:p>
              </table:table-cell>
              <table:table-cell office:value-type="float" office:value="-38.625">
                <text:p>-38.6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3520">
                <text:p>23520</text:p>
              </table:table-cell>
              <table:table-cell office:value-type="float" office:value="-37.9375">
                <text:p>-37.937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3563">
                <text:p>23563</text:p>
              </table:table-cell>
              <table:table-cell office:value-type="float" office:value="-36.8125">
                <text:p>-36.812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3610">
                <text:p>23610</text:p>
              </table:table-cell>
              <table:table-cell office:value-type="float" office:value="-35.3125">
                <text:p>-35.312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3655">
                <text:p>23655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3699">
                <text:p>23699</text:p>
              </table:table-cell>
              <table:table-cell office:value-type="float" office:value="-36.875">
                <text:p>-36.87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3747">
                <text:p>23747</text:p>
              </table:table-cell>
              <table:table-cell office:value-type="float" office:value="-35.125">
                <text:p>-35.12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3792">
                <text:p>23792</text:p>
              </table:table-cell>
              <table:table-cell office:value-type="float" office:value="-37.6875">
                <text:p>-37.687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3839">
                <text:p>23839</text:p>
              </table:table-cell>
              <table:table-cell office:value-type="float" office:value="-35.4375">
                <text:p>-35.437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3959">
                <text:p>23959</text:p>
              </table:table-cell>
              <table:table-cell office:value-type="float" office:value="-38.75">
                <text:p>-38.7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4007">
                <text:p>24007</text:p>
              </table:table-cell>
              <table:table-cell office:value-type="float" office:value="-39.4375">
                <text:p>-39.437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4053">
                <text:p>24053</text:p>
              </table:table-cell>
              <table:table-cell office:value-type="float" office:value="-38.6875">
                <text:p>-38.687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4097">
                <text:p>24097</text:p>
              </table:table-cell>
              <table:table-cell office:value-type="float" office:value="-37.25">
                <text:p>-37.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4146">
                <text:p>24146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4259">
                <text:p>24259</text:p>
              </table:table-cell>
              <table:table-cell office:value-type="float" office:value="-36.6875">
                <text:p>-36.687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4347">
                <text:p>24347</text:p>
              </table:table-cell>
              <table:table-cell office:value-type="float" office:value="-36.25">
                <text:p>-36.2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4391">
                <text:p>24391</text:p>
              </table:table-cell>
              <table:table-cell office:value-type="float" office:value="-35.625">
                <text:p>-35.62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4439">
                <text:p>24439</text:p>
              </table:table-cell>
              <table:table-cell office:value-type="float" office:value="-35.0625">
                <text:p>-35.06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4483">
                <text:p>24483</text:p>
              </table:table-cell>
              <table:table-cell office:value-type="float" office:value="-38.6875">
                <text:p>-38.687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4526">
                <text:p>24526</text:p>
              </table:table-cell>
              <table:table-cell office:value-type="float" office:value="-38.125">
                <text:p>-38.12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4568">
                <text:p>24568</text:p>
              </table:table-cell>
              <table:table-cell office:value-type="float" office:value="-36.3125">
                <text:p>-36.312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4632">
                <text:p>24632</text:p>
              </table:table-cell>
              <table:table-cell office:value-type="float" office:value="-36.75">
                <text:p>-36.7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4674">
                <text:p>24674</text:p>
              </table:table-cell>
              <table:table-cell office:value-type="float" office:value="-36.875">
                <text:p>-36.87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4750">
                <text:p>2475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4792">
                <text:p>24792</text:p>
              </table:table-cell>
              <table:table-cell office:value-type="float" office:value="-31.5625">
                <text:p>-31.562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4831">
                <text:p>24831</text:p>
              </table:table-cell>
              <table:table-cell office:value-type="float" office:value="-30.5625">
                <text:p>-30.562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4870">
                <text:p>24870</text:p>
              </table:table-cell>
              <table:table-cell office:value-type="float" office:value="-30.6875">
                <text:p>-30.687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4914">
                <text:p>24914</text:p>
              </table:table-cell>
              <table:table-cell office:value-type="float" office:value="-28.125">
                <text:p>-28.12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5024">
                <text:p>25024</text:p>
              </table:table-cell>
              <table:table-cell office:value-type="float" office:value="-26.0625">
                <text:p>-26.062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5069">
                <text:p>25069</text:p>
              </table:table-cell>
              <table:table-cell office:value-type="float" office:value="-27.125">
                <text:p>-27.1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5111">
                <text:p>25111</text:p>
              </table:table-cell>
              <table:table-cell office:value-type="float" office:value="-29.5625">
                <text:p>-29.562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5159">
                <text:p>25159</text:p>
              </table:table-cell>
              <table:table-cell office:value-type="float" office:value="-29.875">
                <text:p>-29.87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5202">
                <text:p>25202</text:p>
              </table:table-cell>
              <table:table-cell office:value-type="float" office:value="-27.0625">
                <text:p>-27.062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5245">
                <text:p>25245</text:p>
              </table:table-cell>
              <table:table-cell office:value-type="float" office:value="-27.0625">
                <text:p>-27.062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5365">
                <text:p>25365</text:p>
              </table:table-cell>
              <table:table-cell office:value-type="float" office:value="-28.1875">
                <text:p>-28.187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5413">
                <text:p>25413</text:p>
              </table:table-cell>
              <table:table-cell office:value-type="float" office:value="-26.125">
                <text:p>-26.12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5460">
                <text:p>25460</text:p>
              </table:table-cell>
              <table:table-cell office:value-type="float" office:value="-23.1875">
                <text:p>-23.187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5505">
                <text:p>25505</text:p>
              </table:table-cell>
              <table:table-cell office:value-type="float" office:value="-23.5">
                <text:p>-23.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5552">
                <text:p>25552</text:p>
              </table:table-cell>
              <table:table-cell office:value-type="float" office:value="-22.8125">
                <text:p>-22.81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5602">
                <text:p>25602</text:p>
              </table:table-cell>
              <table:table-cell office:value-type="float" office:value="-21.1875">
                <text:p>-21.187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5648">
                <text:p>25648</text:p>
              </table:table-cell>
              <table:table-cell office:value-type="float" office:value="-23.4375">
                <text:p>-23.437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5696">
                <text:p>25696</text:p>
              </table:table-cell>
              <table:table-cell office:value-type="float" office:value="-22.4375">
                <text:p>-22.437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5766">
                <text:p>25766</text:p>
              </table:table-cell>
              <table:table-cell office:value-type="float" office:value="-22.8125">
                <text:p>-22.812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5813">
                <text:p>25813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5861">
                <text:p>25861</text:p>
              </table:table-cell>
              <table:table-cell office:value-type="float" office:value="-20.75">
                <text:p>-20.7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5908">
                <text:p>25908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5962">
                <text:p>25962</text:p>
              </table:table-cell>
              <table:table-cell office:value-type="float" office:value="-19.875">
                <text:p>-19.87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6013">
                <text:p>26013</text:p>
              </table:table-cell>
              <table:table-cell office:value-type="float" office:value="-18.125">
                <text:p>-18.12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6064">
                <text:p>26064</text:p>
              </table:table-cell>
              <table:table-cell office:value-type="float" office:value="-20.0625">
                <text:p>-20.062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6117">
                <text:p>26117</text:p>
              </table:table-cell>
              <table:table-cell office:value-type="float" office:value="-23.75">
                <text:p>-23.7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6168">
                <text:p>26168</text:p>
              </table:table-cell>
              <table:table-cell office:value-type="float" office:value="-22.4375">
                <text:p>-22.437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6247">
                <text:p>26247</text:p>
              </table:table-cell>
              <table:table-cell office:value-type="float" office:value="-21.0625">
                <text:p>-21.062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6297">
                <text:p>26297</text:p>
              </table:table-cell>
              <table:table-cell office:value-type="float" office:value="-23.4375">
                <text:p>-23.437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6351">
                <text:p>26351</text:p>
              </table:table-cell>
              <table:table-cell office:value-type="float" office:value="-23.4375">
                <text:p>-23.437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6401">
                <text:p>26401</text:p>
              </table:table-cell>
              <table:table-cell office:value-type="float" office:value="-24.8125">
                <text:p>-24.812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6453">
                <text:p>26453</text:p>
              </table:table-cell>
              <table:table-cell office:value-type="float" office:value="-23.875">
                <text:p>-23.87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6502">
                <text:p>26502</text:p>
              </table:table-cell>
              <table:table-cell office:value-type="float" office:value="-23.375">
                <text:p>-23.37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6554">
                <text:p>26554</text:p>
              </table:table-cell>
              <table:table-cell office:value-type="float" office:value="-25.6875">
                <text:p>-25.687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6603">
                <text:p>26603</text:p>
              </table:table-cell>
              <table:table-cell office:value-type="float" office:value="-26.75">
                <text:p>-26.7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6675">
                <text:p>26675</text:p>
              </table:table-cell>
              <table:table-cell office:value-type="float" office:value="-24.0625">
                <text:p>-24.062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6722">
                <text:p>26722</text:p>
              </table:table-cell>
              <table:table-cell office:value-type="float" office:value="-22.8125">
                <text:p>-22.812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6769">
                <text:p>26769</text:p>
              </table:table-cell>
              <table:table-cell office:value-type="float" office:value="-22.625">
                <text:p>-22.62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6817">
                <text:p>26817</text:p>
              </table:table-cell>
              <table:table-cell office:value-type="float" office:value="-22.6875">
                <text:p>-22.687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6862">
                <text:p>26862</text:p>
              </table:table-cell>
              <table:table-cell office:value-type="float" office:value="-20.25">
                <text:p>-20.2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6908">
                <text:p>26908</text:p>
              </table:table-cell>
              <table:table-cell office:value-type="float" office:value="-20.4375">
                <text:p>-20.437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6975">
                <text:p>26975</text:p>
              </table:table-cell>
              <table:table-cell office:value-type="float" office:value="-21.625">
                <text:p>-21.62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7020">
                <text:p>27020</text:p>
              </table:table-cell>
              <table:table-cell office:value-type="float" office:value="-18.1875">
                <text:p>-18.187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7065">
                <text:p>27065</text:p>
              </table:table-cell>
              <table:table-cell office:value-type="float" office:value="-18.5625">
                <text:p>-18.562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7110">
                <text:p>27110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7154">
                <text:p>27154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7199">
                <text:p>27199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7288">
                <text:p>27288</text:p>
              </table:table-cell>
              <table:table-cell office:value-type="float" office:value="-23.5625">
                <text:p>-23.562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7333">
                <text:p>27333</text:p>
              </table:table-cell>
              <table:table-cell office:value-type="float" office:value="-24.3125">
                <text:p>-24.312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7379">
                <text:p>27379</text:p>
              </table:table-cell>
              <table:table-cell office:value-type="float" office:value="-24.125">
                <text:p>-24.12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7450">
                <text:p>27450</text:p>
              </table:table-cell>
              <table:table-cell office:value-type="float" office:value="-24.125">
                <text:p>-24.12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8357">
                <text:p>28357</text:p>
              </table:table-cell>
              <table:table-cell office:value-type="float" office:value="-12.625">
                <text:p>-12.62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8396">
                <text:p>28396</text:p>
              </table:table-cell>
              <table:table-cell office:value-type="float" office:value="-11.25">
                <text:p>-11.2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8436">
                <text:p>28436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8477">
                <text:p>28477</text:p>
              </table:table-cell>
              <table:table-cell office:value-type="float" office:value="-13.6875">
                <text:p>-13.687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8519">
                <text:p>28519</text:p>
              </table:table-cell>
              <table:table-cell office:value-type="float" office:value="-16.75">
                <text:p>-16.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8585">
                <text:p>28585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8630">
                <text:p>28630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8671">
                <text:p>28671</text:p>
              </table:table-cell>
              <table:table-cell office:value-type="float" office:value="-20.75">
                <text:p>-20.7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8714">
                <text:p>28714</text:p>
              </table:table-cell>
              <table:table-cell office:value-type="float" office:value="-20.8125">
                <text:p>-20.812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8759">
                <text:p>28759</text:p>
              </table:table-cell>
              <table:table-cell office:value-type="float" office:value="-19.1875">
                <text:p>-19.187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8805">
                <text:p>28805</text:p>
              </table:table-cell>
              <table:table-cell office:value-type="float" office:value="-20.9375">
                <text:p>-20.937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8855">
                <text:p>28855</text:p>
              </table:table-cell>
              <table:table-cell office:value-type="float" office:value="-20.3125">
                <text:p>-20.312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8928">
                <text:p>28928</text:p>
              </table:table-cell>
              <table:table-cell office:value-type="float" office:value="-22.875">
                <text:p>-22.87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8977">
                <text:p>28977</text:p>
              </table:table-cell>
              <table:table-cell office:value-type="float" office:value="-22.5625">
                <text:p>-22.562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9026">
                <text:p>29026</text:p>
              </table:table-cell>
              <table:table-cell office:value-type="float" office:value="-22.625">
                <text:p>-22.6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9078">
                <text:p>29078</text:p>
              </table:table-cell>
              <table:table-cell office:value-type="float" office:value="-20.5625">
                <text:p>-20.562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9129">
                <text:p>29129</text:p>
              </table:table-cell>
              <table:table-cell office:value-type="float" office:value="-18.625">
                <text:p>-18.62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9181">
                <text:p>29181</text:p>
              </table:table-cell>
              <table:table-cell office:value-type="float" office:value="-17.5625">
                <text:p>-17.562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9229">
                <text:p>29229</text:p>
              </table:table-cell>
              <table:table-cell office:value-type="float" office:value="-16.25">
                <text:p>-16.2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9275">
                <text:p>29275</text:p>
              </table:table-cell>
              <table:table-cell office:value-type="float" office:value="-13.375">
                <text:p>-13.37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9320">
                <text:p>29320</text:p>
              </table:table-cell>
              <table:table-cell office:value-type="float" office:value="-13.75">
                <text:p>-13.7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9385">
                <text:p>29385</text:p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9429">
                <text:p>29429</text:p>
              </table:table-cell>
              <table:table-cell office:value-type="float" office:value="-10.3125">
                <text:p>-10.312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9471">
                <text:p>29471</text:p>
              </table:table-cell>
              <table:table-cell office:value-type="float" office:value="-11.375">
                <text:p>-11.37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9553">
                <text:p>29553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9591">
                <text:p>29591</text:p>
              </table:table-cell>
              <table:table-cell office:value-type="float" office:value="-14.5">
                <text:p>-14.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9631">
                <text:p>29631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9668">
                <text:p>29668</text:p>
              </table:table-cell>
              <table:table-cell office:value-type="float" office:value="-12.375">
                <text:p>-12.37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9708">
                <text:p>29708</text:p>
              </table:table-cell>
              <table:table-cell office:value-type="float" office:value="-11.25">
                <text:p>-11.2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9765">
                <text:p>29765</text:p>
              </table:table-cell>
              <table:table-cell office:value-type="float" office:value="-10.3125">
                <text:p>-10.312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9803">
                <text:p>298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9840">
                <text:p>29840</text:p>
              </table:table-cell>
              <table:table-cell office:value-type="float" office:value="-11.1875">
                <text:p>-11.187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9881">
                <text:p>29881</text:p>
              </table:table-cell>
              <table:table-cell office:value-type="float" office:value="-10.8125">
                <text:p>-10.812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9918">
                <text:p>29918</text:p>
              </table:table-cell>
              <table:table-cell office:value-type="float" office:value="-9.4375">
                <text:p>-9.437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9958">
                <text:p>29958</text:p>
              </table:table-cell>
              <table:table-cell office:value-type="float" office:value="-8.1875">
                <text:p>-8.187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9997">
                <text:p>29997</text:p>
              </table:table-cell>
              <table:table-cell office:value-type="float" office:value="-8.5">
                <text:p>-8.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0039">
                <text:p>30039</text:p>
              </table:table-cell>
              <table:table-cell office:value-type="float" office:value="-8.9375">
                <text:p>-8.937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0104">
                <text:p>30104</text:p>
              </table:table-cell>
              <table:table-cell office:value-type="float" office:value="-6.125">
                <text:p>-6.12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0441">
                <text:p>30441</text:p>
              </table:table-cell>
              <table:table-cell office:value-type="float" office:value="-15.3125">
                <text:p>-15.312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0489">
                <text:p>30489</text:p>
              </table:table-cell>
              <table:table-cell office:value-type="float" office:value="-16.375">
                <text:p>-16.37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0534">
                <text:p>30534</text:p>
              </table:table-cell>
              <table:table-cell office:value-type="float" office:value="-17.625">
                <text:p>-17.62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0581">
                <text:p>30581</text:p>
              </table:table-cell>
              <table:table-cell office:value-type="float" office:value="-17.25">
                <text:p>-17.2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0630">
                <text:p>30630</text:p>
              </table:table-cell>
              <table:table-cell office:value-type="float" office:value="-18.6875">
                <text:p>-18.687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0677">
                <text:p>30677</text:p>
              </table:table-cell>
              <table:table-cell office:value-type="float" office:value="-18.125">
                <text:p>-18.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1036834716797pt" style:font-size-asian="12.1036834716797pt" style:font-size-complex="12.1036834716797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43">
      <style:chart-properties chart:display-label="true" chart:logarithmic="false" chart:minimum="0.340277777777778" chart:maximum="0.43125" chart:reverse-direction="false" text:line-break="false" chart:visible="true" style:rotation-angle="47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37947273254395pt" style:font-size-asian="8.37947273254395pt" style:font-size-complex="8.37947273254395pt"/>
    </style:style>
    <style:style style:name="ch6" style:family="chart" style:data-style-name="N0">
      <style:chart-properties chart:display-label="true" chart:logarithmic="false" chart:minimum="-60" chart:maximum="1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37947273254395pt" style:font-size-asian="8.37947273254395pt" style:font-size-complex="8.37947273254395pt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616cm" svg:height="13.681cm" chart:class="chart:scatter" chart:style-name="ch1">
        <chart:title svg:x="10.486cm" svg:y="0.273cm" chart:style-name="ch2">
          <text:p>Gràfic temperatura ext. - temps (UTC) durant el vol</text:p>
        </chart:title>
        <chart:plot-area chart:style-name="ch3" table:cell-range-address="Dades.A2:Dades.C672" svg:x="0.874cm" svg:y="1.012cm" svg:width="25.208cm" svg:height="12.307cm">
          <chart:axis chart:dimension="x" chart:name="primary-x" chart:style-name="ch4">
            <chart:title svg:x="12.243cm" svg:y="13.062cm" chart:style-name="ch5">
              <text:p>Hora UTC (hh:mm:ss)</text:p>
            </chart:title>
          </chart:axis>
          <chart:axis chart:dimension="y" chart:name="primary-y" chart:style-name="ch6">
            <chart:title svg:x="0.532cm" svg:y="8.071cm" chart:style-name="ch7">
              <text:p>Temperatura exterior (ºC)</text:p>
            </chart:title>
          </chart:axis>
          <chart:series chart:style-name="ch8" chart:values-cell-range-address="Dades.B2:Dades.B672" chart:class="chart:scatter">
            <chart:domain table:cell-range-address="Dades.A2:Dades.A672"/>
            <chart:data-point chart:repeated="671"/>
          </chart:series>
          <chart:series chart:style-name="ch9" chart:values-cell-range-address="Dades.C2:Dades.C672" chart:class="chart:scatter">
            <chart:data-point chart:repeated="6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0509259259259">
                <text:p text:id="Dades.A2:Dades.A672">0.340509259259259</text:p>
              </table:table-cell>
              <table:table-cell office:value-type="float" office:value="323">
                <text:p text:id="Dades.B2:Dades.B672">323</text:p>
              </table:table-cell>
              <table:table-cell office:value-type="float" office:value="7.75">
                <text:p text:id="Dades.C2:Dades.C672">7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068287037037">
                <text:p>0.34068287037037</text:p>
              </table:table-cell>
              <table:table-cell office:value-type="float" office:value="348">
                <text:p>348</text:p>
              </table:table-cell>
              <table:table-cell office:value-type="float" office:value="7.3125">
                <text:p>7.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0798611111111">
                <text:p>0.340798611111111</text:p>
              </table:table-cell>
              <table:table-cell office:value-type="float" office:value="410">
                <text:p>4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40914351851852">
                <text:p>0.340914351851852</text:p>
              </table:table-cell>
              <table:table-cell office:value-type="float" office:value="477">
                <text:p>477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1030092592593">
                <text:p>0.341030092592593</text:p>
              </table:table-cell>
              <table:table-cell office:value-type="float" office:value="539">
                <text:p>539</text:p>
              </table:table-cell>
              <table:table-cell office:value-type="float" office:value="7.6875">
                <text:p>7.6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1145833333333">
                <text:p>0.341145833333333</text:p>
              </table:table-cell>
              <table:table-cell office:value-type="float" office:value="596">
                <text:p>596</text:p>
              </table:table-cell>
              <table:table-cell office:value-type="float" office:value="8.5625">
                <text:p>8.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1261574074074">
                <text:p>0.341261574074074</text:p>
              </table:table-cell>
              <table:table-cell office:value-type="float" office:value="663">
                <text:p>663</text:p>
              </table:table-cell>
              <table:table-cell office:value-type="float" office:value="9.0625">
                <text:p>9.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1377314814815">
                <text:p>0.341377314814815</text:p>
              </table:table-cell>
              <table:table-cell office:value-type="float" office:value="727">
                <text:p>727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41493055555556">
                <text:p>0.341493055555556</text:p>
              </table:table-cell>
              <table:table-cell office:value-type="float" office:value="789">
                <text:p>789</text:p>
              </table:table-cell>
              <table:table-cell office:value-type="float" office:value="8.9375">
                <text:p>8.9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41608796296296">
                <text:p>0.341608796296296</text:p>
              </table:table-cell>
              <table:table-cell office:value-type="float" office:value="844">
                <text:p>844</text:p>
              </table:table-cell>
              <table:table-cell office:value-type="float" office:value="8.4375">
                <text:p>8.4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41724537037037">
                <text:p>0.341724537037037</text:p>
              </table:table-cell>
              <table:table-cell office:value-type="float" office:value="904">
                <text:p>904</text:p>
              </table:table-cell>
              <table:table-cell office:value-type="float" office:value="8.875">
                <text:p>8.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1898148148148">
                <text:p>0.341898148148148</text:p>
              </table:table-cell>
              <table:table-cell office:value-type="float" office:value="993">
                <text:p>993</text:p>
              </table:table-cell>
              <table:table-cell office:value-type="float" office:value="10.4375">
                <text:p>10.4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42013888888889">
                <text:p>0.342013888888889</text:p>
              </table:table-cell>
              <table:table-cell office:value-type="float" office:value="1054">
                <text:p>1054</text:p>
              </table:table-cell>
              <table:table-cell office:value-type="float" office:value="10.6875">
                <text:p>10.6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4212962962963">
                <text:p>0.34212962962963</text:p>
              </table:table-cell>
              <table:table-cell office:value-type="float" office:value="1117">
                <text:p>1117</text:p>
              </table:table-cell>
              <table:table-cell office:value-type="float" office:value="10.6875">
                <text:p>10.6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224537037037">
                <text:p>0.34224537037037</text:p>
              </table:table-cell>
              <table:table-cell office:value-type="float" office:value="1178">
                <text:p>1178</text:p>
              </table:table-cell>
              <table:table-cell office:value-type="float" office:value="10.5625">
                <text:p>10.5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42361111111111">
                <text:p>0.342361111111111</text:p>
              </table:table-cell>
              <table:table-cell office:value-type="float" office:value="1236">
                <text:p>1236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2476851851852">
                <text:p>0.342476851851852</text:p>
              </table:table-cell>
              <table:table-cell office:value-type="float" office:value="1295">
                <text:p>1295</text:p>
              </table:table-cell>
              <table:table-cell office:value-type="float" office:value="10.5625">
                <text:p>10.5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2592592592593">
                <text:p>0.342592592592593</text:p>
              </table:table-cell>
              <table:table-cell office:value-type="float" office:value="1357">
                <text:p>1357</text:p>
              </table:table-cell>
              <table:table-cell office:value-type="float" office:value="10.5625">
                <text:p>10.5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42708333333333">
                <text:p>0.342708333333333</text:p>
              </table:table-cell>
              <table:table-cell office:value-type="float" office:value="1422">
                <text:p>1422</text:p>
              </table:table-cell>
              <table:table-cell office:value-type="float" office:value="10.125">
                <text:p>10.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42824074074074">
                <text:p>0.342824074074074</text:p>
              </table:table-cell>
              <table:table-cell office:value-type="float" office:value="1481">
                <text:p>1481</text:p>
              </table:table-cell>
              <table:table-cell office:value-type="float" office:value="9.6875">
                <text:p>9.6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42939814814815">
                <text:p>0.342939814814815</text:p>
              </table:table-cell>
              <table:table-cell office:value-type="float" office:value="1548">
                <text:p>1548</text:p>
              </table:table-cell>
              <table:table-cell office:value-type="float" office:value="9.4375">
                <text:p>9.43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43113425925926">
                <text:p>0.343113425925926</text:p>
              </table:table-cell>
              <table:table-cell office:value-type="float" office:value="1641">
                <text:p>16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3229166666667">
                <text:p>0.343229166666667</text:p>
              </table:table-cell>
              <table:table-cell office:value-type="float" office:value="1699">
                <text:p>1699</text:p>
              </table:table-cell>
              <table:table-cell office:value-type="float" office:value="8.9375">
                <text:p>8.9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3344907407407">
                <text:p>0.343344907407407</text:p>
              </table:table-cell>
              <table:table-cell office:value-type="float" office:value="1761">
                <text:p>1761</text:p>
              </table:table-cell>
              <table:table-cell office:value-type="float" office:value="8.875">
                <text:p>8.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3460648148148">
                <text:p>0.343460648148148</text:p>
              </table:table-cell>
              <table:table-cell office:value-type="float" office:value="1822">
                <text:p>1822</text:p>
              </table:table-cell>
              <table:table-cell office:value-type="float" office:value="8.6875">
                <text:p>8.6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3576388888889">
                <text:p>0.343576388888889</text:p>
              </table:table-cell>
              <table:table-cell office:value-type="float" office:value="1883">
                <text:p>1883</text:p>
              </table:table-cell>
              <table:table-cell office:value-type="float" office:value="8.4375">
                <text:p>8.4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4369212962963">
                <text:p>0.34369212962963</text:p>
              </table:table-cell>
              <table:table-cell office:value-type="float" office:value="1943">
                <text:p>1943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380787037037">
                <text:p>0.34380787037037</text:p>
              </table:table-cell>
              <table:table-cell office:value-type="float" office:value="2003">
                <text:p>2003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43923611111111">
                <text:p>0.343923611111111</text:p>
              </table:table-cell>
              <table:table-cell office:value-type="float" office:value="2063">
                <text:p>2063</text:p>
              </table:table-cell>
              <table:table-cell office:value-type="float" office:value="7.375">
                <text:p>7.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44039351851852">
                <text:p>0.344039351851852</text:p>
              </table:table-cell>
              <table:table-cell office:value-type="float" office:value="2124">
                <text:p>2124</text:p>
              </table:table-cell>
              <table:table-cell office:value-type="float" office:value="6.5625">
                <text:p>6.5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44155092592593">
                <text:p>0.344155092592593</text:p>
              </table:table-cell>
              <table:table-cell office:value-type="float" office:value="2179">
                <text:p>2179</text:p>
              </table:table-cell>
              <table:table-cell office:value-type="float" office:value="6.8125">
                <text:p>6.8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44328703703704">
                <text:p>0.344328703703704</text:p>
              </table:table-cell>
              <table:table-cell office:value-type="float" office:value="2275">
                <text:p>2275</text:p>
              </table:table-cell>
              <table:table-cell office:value-type="float" office:value="6.1875">
                <text:p>6.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44444444444444">
                <text:p>0.344444444444444</text:p>
              </table:table-cell>
              <table:table-cell office:value-type="float" office:value="2335">
                <text:p>2335</text:p>
              </table:table-cell>
              <table:table-cell office:value-type="float" office:value="5.6875">
                <text:p>5.6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44560185185185">
                <text:p>0.344560185185185</text:p>
              </table:table-cell>
              <table:table-cell office:value-type="float" office:value="2397">
                <text:p>2397</text:p>
              </table:table-cell>
              <table:table-cell office:value-type="float" office:value="5.4375">
                <text:p>5.43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4675925925926">
                <text:p>0.344675925925926</text:p>
              </table:table-cell>
              <table:table-cell office:value-type="float" office:value="2466">
                <text:p>2466</text:p>
              </table:table-cell>
              <table:table-cell office:value-type="float" office:value="4.6875">
                <text:p>4.6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44791666666667">
                <text:p>0.344791666666667</text:p>
              </table:table-cell>
              <table:table-cell office:value-type="float" office:value="2528">
                <text:p>2528</text:p>
              </table:table-cell>
              <table:table-cell office:value-type="float" office:value="4.3125">
                <text:p>4.3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45023148148148">
                <text:p>0.345023148148148</text:p>
              </table:table-cell>
              <table:table-cell office:value-type="float" office:value="2663">
                <text:p>2663</text:p>
              </table:table-cell>
              <table:table-cell office:value-type="float" office:value="3.8125">
                <text:p>3.81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5138888888889">
                <text:p>0.345138888888889</text:p>
              </table:table-cell>
              <table:table-cell office:value-type="float" office:value="2725">
                <text:p>2725</text:p>
              </table:table-cell>
              <table:table-cell office:value-type="float" office:value="3.8125">
                <text:p>3.8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4525462962963">
                <text:p>0.34525462962963</text:p>
              </table:table-cell>
              <table:table-cell office:value-type="float" office:value="2787">
                <text:p>278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45428240740741">
                <text:p>0.345428240740741</text:p>
              </table:table-cell>
              <table:table-cell office:value-type="float" office:value="2886">
                <text:p>288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45543981481481">
                <text:p>0.345543981481481</text:p>
              </table:table-cell>
              <table:table-cell office:value-type="float" office:value="2955">
                <text:p>2955</text:p>
              </table:table-cell>
              <table:table-cell office:value-type="float" office:value="2.8125">
                <text:p>2.8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45659722222222">
                <text:p>0.345659722222222</text:p>
              </table:table-cell>
              <table:table-cell office:value-type="float" office:value="3017">
                <text:p>3017</text:p>
              </table:table-cell>
              <table:table-cell office:value-type="float" office:value="2.5625">
                <text:p>2.56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45775462962963">
                <text:p>0.345775462962963</text:p>
              </table:table-cell>
              <table:table-cell office:value-type="float" office:value="3080">
                <text:p>3080</text:p>
              </table:table-cell>
              <table:table-cell office:value-type="float" office:value="1.5625">
                <text:p>1.56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45891203703704">
                <text:p>0.345891203703704</text:p>
              </table:table-cell>
              <table:table-cell office:value-type="float" office:value="3147">
                <text:p>3147</text:p>
              </table:table-cell>
              <table:table-cell office:value-type="float" office:value="1.5625">
                <text:p>1.5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46006944444444">
                <text:p>0.346006944444444</text:p>
              </table:table-cell>
              <table:table-cell office:value-type="float" office:value="3215">
                <text:p>321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46122685185185">
                <text:p>0.346122685185185</text:p>
              </table:table-cell>
              <table:table-cell office:value-type="float" office:value="3278">
                <text:p>327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46238425925926">
                <text:p>0.346238425925926</text:p>
              </table:table-cell>
              <table:table-cell office:value-type="float" office:value="3343">
                <text:p>3343</text:p>
              </table:table-cell>
              <table:table-cell office:value-type="float" office:value="-1.9375">
                <text:p>-1.93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46354166666667">
                <text:p>0.346354166666667</text:p>
              </table:table-cell>
              <table:table-cell office:value-type="float" office:value="3406">
                <text:p>3406</text:p>
              </table:table-cell>
              <table:table-cell office:value-type="float" office:value="-1.9375">
                <text:p>-1.9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46527777777778">
                <text:p>0.346527777777778</text:p>
              </table:table-cell>
              <table:table-cell office:value-type="float" office:value="3501">
                <text:p>3501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46643518518519">
                <text:p>0.346643518518519</text:p>
              </table:table-cell>
              <table:table-cell office:value-type="float" office:value="3564">
                <text:p>3564</text:p>
              </table:table-cell>
              <table:table-cell office:value-type="float" office:value="-1.9375">
                <text:p>-1.93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46759259259259">
                <text:p>0.346759259259259</text:p>
              </table:table-cell>
              <table:table-cell office:value-type="float" office:value="3630">
                <text:p>363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46875">
                <text:p>0.346875</text:p>
              </table:table-cell>
              <table:table-cell office:value-type="float" office:value="3697">
                <text:p>3697</text:p>
              </table:table-cell>
              <table:table-cell office:value-type="float" office:value="-1.9375">
                <text:p>-1.93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46990740740741">
                <text:p>0.346990740740741</text:p>
              </table:table-cell>
              <table:table-cell office:value-type="float" office:value="3760">
                <text:p>3760</text:p>
              </table:table-cell>
              <table:table-cell office:value-type="float" office:value="-3.875">
                <text:p>-3.8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47106481481481">
                <text:p>0.347106481481481</text:p>
              </table:table-cell>
              <table:table-cell office:value-type="float" office:value="3823">
                <text:p>3823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3888">
                <text:p>3888</text:p>
              </table:table-cell>
              <table:table-cell office:value-type="float" office:value="-4.375">
                <text:p>-4.3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47337962962963">
                <text:p>0.347337962962963</text:p>
              </table:table-cell>
              <table:table-cell office:value-type="float" office:value="3952">
                <text:p>3952</text:p>
              </table:table-cell>
              <table:table-cell office:value-type="float" office:value="-4.0625">
                <text:p>-4.06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47453703703704">
                <text:p>0.347453703703704</text:p>
              </table:table-cell>
              <table:table-cell office:value-type="float" office:value="4012">
                <text:p>4012</text:p>
              </table:table-cell>
              <table:table-cell office:value-type="float" office:value="-5.9375">
                <text:p>-5.93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47569444444444">
                <text:p>0.347569444444444</text:p>
              </table:table-cell>
              <table:table-cell office:value-type="float" office:value="4076">
                <text:p>4076</text:p>
              </table:table-cell>
              <table:table-cell office:value-type="float" office:value="-5.0625">
                <text:p>-5.06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47743055555556">
                <text:p>0.347743055555556</text:p>
              </table:table-cell>
              <table:table-cell office:value-type="float" office:value="4172">
                <text:p>4172</text:p>
              </table:table-cell>
              <table:table-cell office:value-type="float" office:value="-5.75">
                <text:p>-5.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47858796296296">
                <text:p>0.347858796296296</text:p>
              </table:table-cell>
              <table:table-cell office:value-type="float" office:value="4237">
                <text:p>4237</text:p>
              </table:table-cell>
              <table:table-cell office:value-type="float" office:value="-6.5625">
                <text:p>-6.56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47974537037037">
                <text:p>0.347974537037037</text:p>
              </table:table-cell>
              <table:table-cell office:value-type="float" office:value="4304">
                <text:p>4304</text:p>
              </table:table-cell>
              <table:table-cell office:value-type="float" office:value="-7.875">
                <text:p>-7.8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48090277777778">
                <text:p>0.348090277777778</text:p>
              </table:table-cell>
              <table:table-cell office:value-type="float" office:value="4364">
                <text:p>4364</text:p>
              </table:table-cell>
              <table:table-cell office:value-type="float" office:value="-8.5625">
                <text:p>-8.56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48206018518518">
                <text:p>0.348206018518518</text:p>
              </table:table-cell>
              <table:table-cell office:value-type="float" office:value="4433">
                <text:p>4433</text:p>
              </table:table-cell>
              <table:table-cell office:value-type="float" office:value="-8.3125">
                <text:p>-8.31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48321759259259">
                <text:p>0.348321759259259</text:p>
              </table:table-cell>
              <table:table-cell office:value-type="float" office:value="4504">
                <text:p>4504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484375">
                <text:p>0.3484375</text:p>
              </table:table-cell>
              <table:table-cell office:value-type="float" office:value="4574">
                <text:p>4574</text:p>
              </table:table-cell>
              <table:table-cell office:value-type="float" office:value="-10.625">
                <text:p>-10.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48553240740741">
                <text:p>0.348553240740741</text:p>
              </table:table-cell>
              <table:table-cell office:value-type="float" office:value="4638">
                <text:p>4638</text:p>
              </table:table-cell>
              <table:table-cell office:value-type="float" office:value="-10.125">
                <text:p>-10.1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48668981481481">
                <text:p>0.348668981481481</text:p>
              </table:table-cell>
              <table:table-cell office:value-type="float" office:value="4709">
                <text:p>4709</text:p>
              </table:table-cell>
              <table:table-cell office:value-type="float" office:value="-10.0625">
                <text:p>-10.06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8842592592593">
                <text:p>0.348842592592593</text:p>
              </table:table-cell>
              <table:table-cell office:value-type="float" office:value="4811">
                <text:p>4811</text:p>
              </table:table-cell>
              <table:table-cell office:value-type="float" office:value="-12.875">
                <text:p>-12.8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48900462962963">
                <text:p>0.348900462962963</text:p>
              </table:table-cell>
              <table:table-cell office:value-type="float" office:value="4848">
                <text:p>4848</text:p>
              </table:table-cell>
              <table:table-cell office:value-type="float" office:value="-12.5625">
                <text:p>-12.56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49074074074074">
                <text:p>0.349074074074074</text:p>
              </table:table-cell>
              <table:table-cell office:value-type="float" office:value="4945">
                <text:p>4945</text:p>
              </table:table-cell>
              <table:table-cell office:value-type="float" office:value="-12.6875">
                <text:p>-12.68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49189814814815">
                <text:p>0.349189814814815</text:p>
              </table:table-cell>
              <table:table-cell office:value-type="float" office:value="5018">
                <text:p>5018</text:p>
              </table:table-cell>
              <table:table-cell office:value-type="float" office:value="-13.9375">
                <text:p>-13.93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49305555555556">
                <text:p>0.349305555555556</text:p>
              </table:table-cell>
              <table:table-cell office:value-type="float" office:value="5081">
                <text:p>5081</text:p>
              </table:table-cell>
              <table:table-cell office:value-type="float" office:value="-13.5">
                <text:p>-13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49421296296296">
                <text:p>0.349421296296296</text:p>
              </table:table-cell>
              <table:table-cell office:value-type="float" office:value="5151">
                <text:p>5151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49537037037037">
                <text:p>0.349537037037037</text:p>
              </table:table-cell>
              <table:table-cell office:value-type="float" office:value="5219">
                <text:p>5219</text:p>
              </table:table-cell>
              <table:table-cell office:value-type="float" office:value="-14.75">
                <text:p>-14.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49652777777778">
                <text:p>0.349652777777778</text:p>
              </table:table-cell>
              <table:table-cell office:value-type="float" office:value="5285">
                <text:p>5285</text:p>
              </table:table-cell>
              <table:table-cell office:value-type="float" office:value="-14.375">
                <text:p>-14.3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49768518518519">
                <text:p>0.349768518518519</text:p>
              </table:table-cell>
              <table:table-cell office:value-type="float" office:value="5355">
                <text:p>5355</text:p>
              </table:table-cell>
              <table:table-cell office:value-type="float" office:value="-15.3125">
                <text:p>-15.31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49884259259259">
                <text:p>0.349884259259259</text:p>
              </table:table-cell>
              <table:table-cell office:value-type="float" office:value="5423">
                <text:p>5423</text:p>
              </table:table-cell>
              <table:table-cell office:value-type="float" office:value="-15.3125">
                <text:p>-15.31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5">
                <text:p>0.35</text:p>
              </table:table-cell>
              <table:table-cell office:value-type="float" office:value="5492">
                <text:p>5492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50115740740741">
                <text:p>0.350115740740741</text:p>
              </table:table-cell>
              <table:table-cell office:value-type="float" office:value="5563">
                <text:p>5563</text:p>
              </table:table-cell>
              <table:table-cell office:value-type="float" office:value="-16.1875">
                <text:p>-16.18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50289351851852">
                <text:p>0.350289351851852</text:p>
              </table:table-cell>
              <table:table-cell office:value-type="float" office:value="5668">
                <text:p>5668</text:p>
              </table:table-cell>
              <table:table-cell office:value-type="float" office:value="-17.625">
                <text:p>-17.6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50405092592593">
                <text:p>0.350405092592593</text:p>
              </table:table-cell>
              <table:table-cell office:value-type="float" office:value="5736">
                <text:p>5736</text:p>
              </table:table-cell>
              <table:table-cell office:value-type="float" office:value="-17.625">
                <text:p>-17.6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50520833333333">
                <text:p>0.350520833333333</text:p>
              </table:table-cell>
              <table:table-cell office:value-type="float" office:value="5806">
                <text:p>5806</text:p>
              </table:table-cell>
              <table:table-cell office:value-type="float" office:value="-18.6875">
                <text:p>-18.68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50636574074074">
                <text:p>0.350636574074074</text:p>
              </table:table-cell>
              <table:table-cell office:value-type="float" office:value="5876">
                <text:p>5876</text:p>
              </table:table-cell>
              <table:table-cell office:value-type="float" office:value="-19.875">
                <text:p>-19.8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0752314814815">
                <text:p>0.350752314814815</text:p>
              </table:table-cell>
              <table:table-cell office:value-type="float" office:value="5952">
                <text:p>5952</text:p>
              </table:table-cell>
              <table:table-cell office:value-type="float" office:value="-19.5625">
                <text:p>-19.5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0868055555556">
                <text:p>0.350868055555556</text:p>
              </table:table-cell>
              <table:table-cell office:value-type="float" office:value="6020">
                <text:p>6020</text:p>
              </table:table-cell>
              <table:table-cell office:value-type="float" office:value="-20.875">
                <text:p>-20.8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0983796296296">
                <text:p>0.350983796296296</text:p>
              </table:table-cell>
              <table:table-cell office:value-type="float" office:value="6091">
                <text:p>6091</text:p>
              </table:table-cell>
              <table:table-cell office:value-type="float" office:value="-21.8125">
                <text:p>-21.81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51099537037037">
                <text:p>0.351099537037037</text:p>
              </table:table-cell>
              <table:table-cell office:value-type="float" office:value="6164">
                <text:p>6164</text:p>
              </table:table-cell>
              <table:table-cell office:value-type="float" office:value="-21.875">
                <text:p>-21.8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51215277777778">
                <text:p>0.351215277777778</text:p>
              </table:table-cell>
              <table:table-cell office:value-type="float" office:value="6230">
                <text:p>6230</text:p>
              </table:table-cell>
              <table:table-cell office:value-type="float" office:value="-21.4375">
                <text:p>-21.43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51331018518518">
                <text:p>0.351331018518518</text:p>
              </table:table-cell>
              <table:table-cell office:value-type="float" office:value="6290">
                <text:p>6290</text:p>
              </table:table-cell>
              <table:table-cell office:value-type="float" office:value="-22.5625">
                <text:p>-22.56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5150462962963">
                <text:p>0.35150462962963</text:p>
              </table:table-cell>
              <table:table-cell office:value-type="float" office:value="6394">
                <text:p>6394</text:p>
              </table:table-cell>
              <table:table-cell office:value-type="float" office:value="-21.0625">
                <text:p>-21.06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5162037037037">
                <text:p>0.35162037037037</text:p>
              </table:table-cell>
              <table:table-cell office:value-type="float" office:value="6457">
                <text:p>6457</text:p>
              </table:table-cell>
              <table:table-cell office:value-type="float" office:value="-23.5625">
                <text:p>-23.56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51736111111111">
                <text:p>0.351736111111111</text:p>
              </table:table-cell>
              <table:table-cell office:value-type="float" office:value="6530">
                <text:p>6530</text:p>
              </table:table-cell>
              <table:table-cell office:value-type="float" office:value="-23.1875">
                <text:p>-23.18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51851851851852">
                <text:p>0.351851851851852</text:p>
              </table:table-cell>
              <table:table-cell office:value-type="float" office:value="6605">
                <text:p>6605</text:p>
              </table:table-cell>
              <table:table-cell office:value-type="float" office:value="-24.8125">
                <text:p>-24.81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51967592592593">
                <text:p>0.351967592592593</text:p>
              </table:table-cell>
              <table:table-cell office:value-type="float" office:value="6673">
                <text:p>6673</text:p>
              </table:table-cell>
              <table:table-cell office:value-type="float" office:value="-25.9375">
                <text:p>-25.93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52083333333333">
                <text:p>0.352083333333333</text:p>
              </table:table-cell>
              <table:table-cell office:value-type="float" office:value="6743">
                <text:p>6743</text:p>
              </table:table-cell>
              <table:table-cell office:value-type="float" office:value="-24.5625">
                <text:p>-24.56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52199074074074">
                <text:p>0.352199074074074</text:p>
              </table:table-cell>
              <table:table-cell office:value-type="float" office:value="6812">
                <text:p>6812</text:p>
              </table:table-cell>
              <table:table-cell office:value-type="float" office:value="-24.375">
                <text:p>-24.3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52314814814815">
                <text:p>0.352314814814815</text:p>
              </table:table-cell>
              <table:table-cell office:value-type="float" office:value="6887">
                <text:p>6887</text:p>
              </table:table-cell>
              <table:table-cell office:value-type="float" office:value="-25.25">
                <text:p>-25.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52430555555556">
                <text:p>0.352430555555556</text:p>
              </table:table-cell>
              <table:table-cell office:value-type="float" office:value="6943">
                <text:p>6943</text:p>
              </table:table-cell>
              <table:table-cell office:value-type="float" office:value="-26.8125">
                <text:p>-26.81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52546296296296">
                <text:p>0.352546296296296</text:p>
              </table:table-cell>
              <table:table-cell office:value-type="float" office:value="7013">
                <text:p>7013</text:p>
              </table:table-cell>
              <table:table-cell office:value-type="float" office:value="-26.125">
                <text:p>-26.1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52719907407407">
                <text:p>0.352719907407407</text:p>
              </table:table-cell>
              <table:table-cell office:value-type="float" office:value="7100">
                <text:p>7100</text:p>
              </table:table-cell>
              <table:table-cell office:value-type="float" office:value="-27.5625">
                <text:p>-27.56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52835648148148">
                <text:p>0.352835648148148</text:p>
              </table:table-cell>
              <table:table-cell office:value-type="float" office:value="7162">
                <text:p>7162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52951388888889">
                <text:p>0.352951388888889</text:p>
              </table:table-cell>
              <table:table-cell office:value-type="float" office:value="7228">
                <text:p>7228</text:p>
              </table:table-cell>
              <table:table-cell office:value-type="float" office:value="-28.625">
                <text:p>-28.6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5306712962963">
                <text:p>0.35306712962963</text:p>
              </table:table-cell>
              <table:table-cell office:value-type="float" office:value="7286">
                <text:p>7286</text:p>
              </table:table-cell>
              <table:table-cell office:value-type="float" office:value="-29.1875">
                <text:p>-29.18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5318287037037">
                <text:p>0.35318287037037</text:p>
              </table:table-cell>
              <table:table-cell office:value-type="float" office:value="7345">
                <text:p>7345</text:p>
              </table:table-cell>
              <table:table-cell office:value-type="float" office:value="-30.875">
                <text:p>-30.8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53298611111111">
                <text:p>0.353298611111111</text:p>
              </table:table-cell>
              <table:table-cell office:value-type="float" office:value="7410">
                <text:p>7410</text:p>
              </table:table-cell>
              <table:table-cell office:value-type="float" office:value="-30.8125">
                <text:p>-30.81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353414351851852">
                <text:p>0.353414351851852</text:p>
              </table:table-cell>
              <table:table-cell office:value-type="float" office:value="7463">
                <text:p>7463</text:p>
              </table:table-cell>
              <table:table-cell office:value-type="float" office:value="-30.8125">
                <text:p>-30.81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53530092592593">
                <text:p>0.353530092592593</text:p>
              </table:table-cell>
              <table:table-cell office:value-type="float" office:value="7518">
                <text:p>7518</text:p>
              </table:table-cell>
              <table:table-cell office:value-type="float" office:value="-31.5625">
                <text:p>-31.56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53645833333333">
                <text:p>0.353645833333333</text:p>
              </table:table-cell>
              <table:table-cell office:value-type="float" office:value="7580">
                <text:p>7580</text:p>
              </table:table-cell>
              <table:table-cell office:value-type="float" office:value="-30.375">
                <text:p>-30.3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53819444444444">
                <text:p>0.353819444444444</text:p>
              </table:table-cell>
              <table:table-cell office:value-type="float" office:value="7678">
                <text:p>7678</text:p>
              </table:table-cell>
              <table:table-cell office:value-type="float" office:value="-32.4375">
                <text:p>-32.43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53935185185185">
                <text:p>0.353935185185185</text:p>
              </table:table-cell>
              <table:table-cell office:value-type="float" office:value="7738">
                <text:p>7738</text:p>
              </table:table-cell>
              <table:table-cell office:value-type="float" office:value="-32.3125">
                <text:p>-32.31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54050925925926">
                <text:p>0.354050925925926</text:p>
              </table:table-cell>
              <table:table-cell office:value-type="float" office:value="7799">
                <text:p>7799</text:p>
              </table:table-cell>
              <table:table-cell office:value-type="float" office:value="-33.875">
                <text:p>-33.8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7854">
                <text:p>7854</text:p>
              </table:table-cell>
              <table:table-cell office:value-type="float" office:value="-32.375">
                <text:p>-32.3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54282407407407">
                <text:p>0.354282407407407</text:p>
              </table:table-cell>
              <table:table-cell office:value-type="float" office:value="7905">
                <text:p>7905</text:p>
              </table:table-cell>
              <table:table-cell office:value-type="float" office:value="-33.875">
                <text:p>-33.8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54398148148148">
                <text:p>0.354398148148148</text:p>
              </table:table-cell>
              <table:table-cell office:value-type="float" office:value="7975">
                <text:p>7975</text:p>
              </table:table-cell>
              <table:table-cell office:value-type="float" office:value="-34.1875">
                <text:p>-34.18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54513888888889">
                <text:p>0.354513888888889</text:p>
              </table:table-cell>
              <table:table-cell office:value-type="float" office:value="8035">
                <text:p>8035</text:p>
              </table:table-cell>
              <table:table-cell office:value-type="float" office:value="-34.5">
                <text:p>-34.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5462962962963">
                <text:p>0.35462962962963</text:p>
              </table:table-cell>
              <table:table-cell office:value-type="float" office:value="8083">
                <text:p>8083</text:p>
              </table:table-cell>
              <table:table-cell office:value-type="float" office:value="-35.875">
                <text:p>-35.8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35474537037037">
                <text:p>0.35474537037037</text:p>
              </table:table-cell>
              <table:table-cell office:value-type="float" office:value="8154">
                <text:p>8154</text:p>
              </table:table-cell>
              <table:table-cell office:value-type="float" office:value="-35.3125">
                <text:p>-35.31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54918981481481">
                <text:p>0.354918981481481</text:p>
              </table:table-cell>
              <table:table-cell office:value-type="float" office:value="8243">
                <text:p>8243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54976851851852">
                <text:p>0.354976851851852</text:p>
              </table:table-cell>
              <table:table-cell office:value-type="float" office:value="8277">
                <text:p>8277</text:p>
              </table:table-cell>
              <table:table-cell office:value-type="float" office:value="-36.3125">
                <text:p>-36.31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55150462962963">
                <text:p>0.355150462962963</text:p>
              </table:table-cell>
              <table:table-cell office:value-type="float" office:value="8353">
                <text:p>8353</text:p>
              </table:table-cell>
              <table:table-cell office:value-type="float" office:value="-37.25">
                <text:p>-37.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55266203703704">
                <text:p>0.355266203703704</text:p>
              </table:table-cell>
              <table:table-cell office:value-type="float" office:value="8413">
                <text:p>8413</text:p>
              </table:table-cell>
              <table:table-cell office:value-type="float" office:value="-38.25">
                <text:p>-38.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55381944444444">
                <text:p>0.355381944444444</text:p>
              </table:table-cell>
              <table:table-cell office:value-type="float" office:value="8470">
                <text:p>8470</text:p>
              </table:table-cell>
              <table:table-cell office:value-type="float" office:value="-38.375">
                <text:p>-38.3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55729166666667">
                <text:p>0.355729166666667</text:p>
              </table:table-cell>
              <table:table-cell office:value-type="float" office:value="8619">
                <text:p>8619</text:p>
              </table:table-cell>
              <table:table-cell office:value-type="float" office:value="-37.125">
                <text:p>-37.1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55844907407407">
                <text:p>0.355844907407407</text:p>
              </table:table-cell>
              <table:table-cell office:value-type="float" office:value="8667">
                <text:p>8667</text:p>
              </table:table-cell>
              <table:table-cell office:value-type="float" office:value="-38.3125">
                <text:p>-38.31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55960648148148">
                <text:p>0.355960648148148</text:p>
              </table:table-cell>
              <table:table-cell office:value-type="float" office:value="8729">
                <text:p>8729</text:p>
              </table:table-cell>
              <table:table-cell office:value-type="float" office:value="-38.0625">
                <text:p>-38.06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56076388888889">
                <text:p>0.356076388888889</text:p>
              </table:table-cell>
              <table:table-cell office:value-type="float" office:value="8784">
                <text:p>8784</text:p>
              </table:table-cell>
              <table:table-cell office:value-type="float" office:value="-39.6875">
                <text:p>-39.68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5619212962963">
                <text:p>0.35619212962963</text:p>
              </table:table-cell>
              <table:table-cell office:value-type="float" office:value="8843">
                <text:p>8843</text:p>
              </table:table-cell>
              <table:table-cell office:value-type="float" office:value="-39.0625">
                <text:p>-39.06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56365740740741">
                <text:p>0.356365740740741</text:p>
              </table:table-cell>
              <table:table-cell office:value-type="float" office:value="8940">
                <text:p>8940</text:p>
              </table:table-cell>
              <table:table-cell office:value-type="float" office:value="-42.6875">
                <text:p>-42.6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56481481481481">
                <text:p>0.356481481481481</text:p>
              </table:table-cell>
              <table:table-cell office:value-type="float" office:value="8983">
                <text:p>8983</text:p>
              </table:table-cell>
              <table:table-cell office:value-type="float" office:value="-43.875">
                <text:p>-43.8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56597222222222">
                <text:p>0.356597222222222</text:p>
              </table:table-cell>
              <table:table-cell office:value-type="float" office:value="9048">
                <text:p>9048</text:p>
              </table:table-cell>
              <table:table-cell office:value-type="float" office:value="-43.8125">
                <text:p>-43.81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56712962962963">
                <text:p>0.356712962962963</text:p>
              </table:table-cell>
              <table:table-cell office:value-type="float" office:value="9094">
                <text:p>9094</text:p>
              </table:table-cell>
              <table:table-cell office:value-type="float" office:value="-44.25">
                <text:p>-44.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56828703703704">
                <text:p>0.356828703703704</text:p>
              </table:table-cell>
              <table:table-cell office:value-type="float" office:value="9148">
                <text:p>9148</text:p>
              </table:table-cell>
              <table:table-cell office:value-type="float" office:value="-44.0625">
                <text:p>-44.06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57060185185185">
                <text:p>0.357060185185185</text:p>
              </table:table-cell>
              <table:table-cell office:value-type="float" office:value="9257">
                <text:p>9257</text:p>
              </table:table-cell>
              <table:table-cell office:value-type="float" office:value="-45.9375">
                <text:p>-45.93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57175925925926">
                <text:p>0.357175925925926</text:p>
              </table:table-cell>
              <table:table-cell office:value-type="float" office:value="9308">
                <text:p>9308</text:p>
              </table:table-cell>
              <table:table-cell office:value-type="float" office:value="-44.1875">
                <text:p>-44.18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57291666666667">
                <text:p>0.357291666666667</text:p>
              </table:table-cell>
              <table:table-cell office:value-type="float" office:value="9358">
                <text:p>9358</text:p>
              </table:table-cell>
              <table:table-cell office:value-type="float" office:value="-44.875">
                <text:p>-44.8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57407407407407">
                <text:p>0.357407407407407</text:p>
              </table:table-cell>
              <table:table-cell office:value-type="float" office:value="9402">
                <text:p>9402</text:p>
              </table:table-cell>
              <table:table-cell office:value-type="float" office:value="-45.6875">
                <text:p>-45.68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57581018518519">
                <text:p>0.357581018518519</text:p>
              </table:table-cell>
              <table:table-cell office:value-type="float" office:value="9468">
                <text:p>9468</text:p>
              </table:table-cell>
              <table:table-cell office:value-type="float" office:value="-46.375">
                <text:p>-46.3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57696759259259">
                <text:p>0.357696759259259</text:p>
              </table:table-cell>
              <table:table-cell office:value-type="float" office:value="9517">
                <text:p>9517</text:p>
              </table:table-cell>
              <table:table-cell office:value-type="float" office:value="-46.9375">
                <text:p>-46.93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578125">
                <text:p>0.3578125</text:p>
              </table:table-cell>
              <table:table-cell office:value-type="float" office:value="9571">
                <text:p>9571</text:p>
              </table:table-cell>
              <table:table-cell office:value-type="float" office:value="-46.9375">
                <text:p>-46.93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57928240740741">
                <text:p>0.357928240740741</text:p>
              </table:table-cell>
              <table:table-cell office:value-type="float" office:value="9634">
                <text:p>9634</text:p>
              </table:table-cell>
              <table:table-cell office:value-type="float" office:value="-45.8125">
                <text:p>-45.81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58043981481481">
                <text:p>0.358043981481481</text:p>
              </table:table-cell>
              <table:table-cell office:value-type="float" office:value="9699">
                <text:p>9699</text:p>
              </table:table-cell>
              <table:table-cell office:value-type="float" office:value="-47.1875">
                <text:p>-47.18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58159722222222">
                <text:p>0.358159722222222</text:p>
              </table:table-cell>
              <table:table-cell office:value-type="float" office:value="9772">
                <text:p>9772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58275462962963">
                <text:p>0.358275462962963</text:p>
              </table:table-cell>
              <table:table-cell office:value-type="float" office:value="9814">
                <text:p>9814</text:p>
              </table:table-cell>
              <table:table-cell office:value-type="float" office:value="-48.8125">
                <text:p>-48.81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58564814814815">
                <text:p>0.358564814814815</text:p>
              </table:table-cell>
              <table:table-cell office:value-type="float" office:value="9967">
                <text:p>9967</text:p>
              </table:table-cell>
              <table:table-cell office:value-type="float" office:value="-47.375">
                <text:p>-47.3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58680555555556">
                <text:p>0.358680555555556</text:p>
              </table:table-cell>
              <table:table-cell office:value-type="float" office:value="10008">
                <text:p>10008</text:p>
              </table:table-cell>
              <table:table-cell office:value-type="float" office:value="-48.0625">
                <text:p>-48.062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58796296296296">
                <text:p>0.358796296296296</text:p>
              </table:table-cell>
              <table:table-cell office:value-type="float" office:value="10054">
                <text:p>10054</text:p>
              </table:table-cell>
              <table:table-cell office:value-type="float" office:value="-49.4375">
                <text:p>-49.43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58912037037037">
                <text:p>0.358912037037037</text:p>
              </table:table-cell>
              <table:table-cell office:value-type="float" office:value="10114">
                <text:p>10114</text:p>
              </table:table-cell>
              <table:table-cell office:value-type="float" office:value="-49.1875">
                <text:p>-49.18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10165">
                <text:p>10165</text:p>
              </table:table-cell>
              <table:table-cell office:value-type="float" office:value="-50.0625">
                <text:p>-50.062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59143518518518">
                <text:p>0.359143518518518</text:p>
              </table:table-cell>
              <table:table-cell office:value-type="float" office:value="10211">
                <text:p>10211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59259259259259">
                <text:p>0.359259259259259</text:p>
              </table:table-cell>
              <table:table-cell office:value-type="float" office:value="10257">
                <text:p>10257</text:p>
              </table:table-cell>
              <table:table-cell office:value-type="float" office:value="-51.5">
                <text:p>-51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59490740740741">
                <text:p>0.359490740740741</text:p>
              </table:table-cell>
              <table:table-cell office:value-type="float" office:value="10341">
                <text:p>10341</text:p>
              </table:table-cell>
              <table:table-cell office:value-type="float" office:value="-50.3125">
                <text:p>-50.31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59606481481481">
                <text:p>0.359606481481481</text:p>
              </table:table-cell>
              <table:table-cell office:value-type="float" office:value="10395">
                <text:p>10395</text:p>
              </table:table-cell>
              <table:table-cell office:value-type="float" office:value="-52.5">
                <text:p>-52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59780092592593">
                <text:p>0.359780092592593</text:p>
              </table:table-cell>
              <table:table-cell office:value-type="float" office:value="10457">
                <text:p>10457</text:p>
              </table:table-cell>
              <table:table-cell office:value-type="float" office:value="-52.3125">
                <text:p>-52.31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60011574074074">
                <text:p>0.360011574074074</text:p>
              </table:table-cell>
              <table:table-cell office:value-type="float" office:value="10542">
                <text:p>10542</text:p>
              </table:table-cell>
              <table:table-cell office:value-type="float" office:value="-52.3125">
                <text:p>-52.31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60127314814815">
                <text:p>0.360127314814815</text:p>
              </table:table-cell>
              <table:table-cell office:value-type="float" office:value="10597">
                <text:p>10597</text:p>
              </table:table-cell>
              <table:table-cell office:value-type="float" office:value="-52.0625">
                <text:p>-52.06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60243055555556">
                <text:p>0.360243055555556</text:p>
              </table:table-cell>
              <table:table-cell office:value-type="float" office:value="10650">
                <text:p>10650</text:p>
              </table:table-cell>
              <table:table-cell office:value-type="float" office:value="-52.125">
                <text:p>-52.1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360358796296296">
                <text:p>0.360358796296296</text:p>
              </table:table-cell>
              <table:table-cell office:value-type="float" office:value="10698">
                <text:p>10698</text:p>
              </table:table-cell>
              <table:table-cell office:value-type="float" office:value="-52.1875">
                <text:p>-52.187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60474537037037">
                <text:p>0.360474537037037</text:p>
              </table:table-cell>
              <table:table-cell office:value-type="float" office:value="10743">
                <text:p>10743</text:p>
              </table:table-cell>
              <table:table-cell office:value-type="float" office:value="-51.3125">
                <text:p>-51.31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60590277777778">
                <text:p>0.360590277777778</text:p>
              </table:table-cell>
              <table:table-cell office:value-type="float" office:value="10784">
                <text:p>10784</text:p>
              </table:table-cell>
              <table:table-cell office:value-type="float" office:value="-51.0625">
                <text:p>-51.06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60706018518519">
                <text:p>0.360706018518519</text:p>
              </table:table-cell>
              <table:table-cell office:value-type="float" office:value="10843">
                <text:p>10843</text:p>
              </table:table-cell>
              <table:table-cell office:value-type="float" office:value="-51.1875">
                <text:p>-51.18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36087962962963">
                <text:p>0.36087962962963</text:p>
              </table:table-cell>
              <table:table-cell office:value-type="float" office:value="10905">
                <text:p>10905</text:p>
              </table:table-cell>
              <table:table-cell office:value-type="float" office:value="-52.25">
                <text:p>-52.2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36099537037037">
                <text:p>0.36099537037037</text:p>
              </table:table-cell>
              <table:table-cell office:value-type="float" office:value="10950">
                <text:p>10950</text:p>
              </table:table-cell>
              <table:table-cell office:value-type="float" office:value="-52.8125">
                <text:p>-52.81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10990">
                <text:p>10990</text:p>
              </table:table-cell>
              <table:table-cell office:value-type="float" office:value="-52.9375">
                <text:p>-52.93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61226851851852">
                <text:p>0.361226851851852</text:p>
              </table:table-cell>
              <table:table-cell office:value-type="float" office:value="11026">
                <text:p>11026</text:p>
              </table:table-cell>
              <table:table-cell office:value-type="float" office:value="-51.0625">
                <text:p>-51.06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361342592592593">
                <text:p>0.361342592592593</text:p>
              </table:table-cell>
              <table:table-cell office:value-type="float" office:value="11072">
                <text:p>11072</text:p>
              </table:table-cell>
              <table:table-cell office:value-type="float" office:value="-53.1875">
                <text:p>-53.187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61458333333333">
                <text:p>0.361458333333333</text:p>
              </table:table-cell>
              <table:table-cell office:value-type="float" office:value="11115">
                <text:p>11115</text:p>
              </table:table-cell>
              <table:table-cell office:value-type="float" office:value="-53.375">
                <text:p>-53.37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61574074074074">
                <text:p>0.361574074074074</text:p>
              </table:table-cell>
              <table:table-cell office:value-type="float" office:value="11166">
                <text:p>11166</text:p>
              </table:table-cell>
              <table:table-cell office:value-type="float" office:value="-53.5">
                <text:p>-53.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61689814814815">
                <text:p>0.361689814814815</text:p>
              </table:table-cell>
              <table:table-cell office:value-type="float" office:value="11217">
                <text:p>11217</text:p>
              </table:table-cell>
              <table:table-cell office:value-type="float" office:value="-54.4375">
                <text:p>-54.437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11270">
                <text:p>11270</text:p>
              </table:table-cell>
              <table:table-cell office:value-type="float" office:value="-54.375">
                <text:p>-54.3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62094907407407">
                <text:p>0.362094907407407</text:p>
              </table:table-cell>
              <table:table-cell office:value-type="float" office:value="11378">
                <text:p>11378</text:p>
              </table:table-cell>
              <table:table-cell office:value-type="float" office:value="-52.375">
                <text:p>-52.3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362210648148148">
                <text:p>0.362210648148148</text:p>
              </table:table-cell>
              <table:table-cell office:value-type="float" office:value="11428">
                <text:p>11428</text:p>
              </table:table-cell>
              <table:table-cell office:value-type="float" office:value="-52.25">
                <text:p>-52.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362326388888889">
                <text:p>0.362326388888889</text:p>
              </table:table-cell>
              <table:table-cell office:value-type="float" office:value="11474">
                <text:p>11474</text:p>
              </table:table-cell>
              <table:table-cell office:value-type="float" office:value="-53.5">
                <text:p>-53.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36244212962963">
                <text:p>0.36244212962963</text:p>
              </table:table-cell>
              <table:table-cell office:value-type="float" office:value="11509">
                <text:p>11509</text:p>
              </table:table-cell>
              <table:table-cell office:value-type="float" office:value="-53.75">
                <text:p>-53.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36255787037037">
                <text:p>0.36255787037037</text:p>
              </table:table-cell>
              <table:table-cell office:value-type="float" office:value="11545">
                <text:p>11545</text:p>
              </table:table-cell>
              <table:table-cell office:value-type="float" office:value="-52.4375">
                <text:p>-52.43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362673611111111">
                <text:p>0.362673611111111</text:p>
              </table:table-cell>
              <table:table-cell office:value-type="float" office:value="11580">
                <text:p>11580</text:p>
              </table:table-cell>
              <table:table-cell office:value-type="float" office:value="-52.875">
                <text:p>-52.8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362789351851852">
                <text:p>0.362789351851852</text:p>
              </table:table-cell>
              <table:table-cell office:value-type="float" office:value="11619">
                <text:p>11619</text:p>
              </table:table-cell>
              <table:table-cell office:value-type="float" office:value="-51.0625">
                <text:p>-51.06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362905092592593">
                <text:p>0.362905092592593</text:p>
              </table:table-cell>
              <table:table-cell office:value-type="float" office:value="11656">
                <text:p>11656</text:p>
              </table:table-cell>
              <table:table-cell office:value-type="float" office:value="-50.25">
                <text:p>-50.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11747">
                <text:p>11747</text:p>
              </table:table-cell>
              <table:table-cell office:value-type="float" office:value="-50.4375">
                <text:p>-50.43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363310185185185">
                <text:p>0.363310185185185</text:p>
              </table:table-cell>
              <table:table-cell office:value-type="float" office:value="11788">
                <text:p>11788</text:p>
              </table:table-cell>
              <table:table-cell office:value-type="float" office:value="-50.125">
                <text:p>-50.1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363425925925926">
                <text:p>0.363425925925926</text:p>
              </table:table-cell>
              <table:table-cell office:value-type="float" office:value="11835">
                <text:p>11835</text:p>
              </table:table-cell>
              <table:table-cell office:value-type="float" office:value="-50.0625">
                <text:p>-50.062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363541666666667">
                <text:p>0.363541666666667</text:p>
              </table:table-cell>
              <table:table-cell office:value-type="float" office:value="11883">
                <text:p>11883</text:p>
              </table:table-cell>
              <table:table-cell office:value-type="float" office:value="-50.125">
                <text:p>-50.12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363657407407407">
                <text:p>0.363657407407407</text:p>
              </table:table-cell>
              <table:table-cell office:value-type="float" office:value="11921">
                <text:p>11921</text:p>
              </table:table-cell>
              <table:table-cell office:value-type="float" office:value="-52.875">
                <text:p>-52.8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363773148148148">
                <text:p>0.363773148148148</text:p>
              </table:table-cell>
              <table:table-cell office:value-type="float" office:value="11960">
                <text:p>11960</text:p>
              </table:table-cell>
              <table:table-cell office:value-type="float" office:value="-50.25">
                <text:p>-50.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12006">
                <text:p>12006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36412037037037">
                <text:p>0.36412037037037</text:p>
              </table:table-cell>
              <table:table-cell office:value-type="float" office:value="12098">
                <text:p>12098</text:p>
              </table:table-cell>
              <table:table-cell office:value-type="float" office:value="-50.75">
                <text:p>-50.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364236111111111">
                <text:p>0.364236111111111</text:p>
              </table:table-cell>
              <table:table-cell office:value-type="float" office:value="12145">
                <text:p>12145</text:p>
              </table:table-cell>
              <table:table-cell office:value-type="float" office:value="-52.125">
                <text:p>-52.12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364409722222222">
                <text:p>0.364409722222222</text:p>
              </table:table-cell>
              <table:table-cell office:value-type="float" office:value="12213">
                <text:p>12213</text:p>
              </table:table-cell>
              <table:table-cell office:value-type="float" office:value="-52.875">
                <text:p>-52.8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364525462962963">
                <text:p>0.364525462962963</text:p>
              </table:table-cell>
              <table:table-cell office:value-type="float" office:value="12251">
                <text:p>12251</text:p>
              </table:table-cell>
              <table:table-cell office:value-type="float" office:value="-52.25">
                <text:p>-52.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364641203703704">
                <text:p>0.364641203703704</text:p>
              </table:table-cell>
              <table:table-cell office:value-type="float" office:value="12290">
                <text:p>12290</text:p>
              </table:table-cell>
              <table:table-cell office:value-type="float" office:value="-52.8125">
                <text:p>-52.812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364756944444444">
                <text:p>0.364756944444444</text:p>
              </table:table-cell>
              <table:table-cell office:value-type="float" office:value="12327">
                <text:p>12327</text:p>
              </table:table-cell>
              <table:table-cell office:value-type="float" office:value="-51.4375">
                <text:p>-51.43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364872685185185">
                <text:p>0.364872685185185</text:p>
              </table:table-cell>
              <table:table-cell office:value-type="float" office:value="12365">
                <text:p>12365</text:p>
              </table:table-cell>
              <table:table-cell office:value-type="float" office:value="-50.3125">
                <text:p>-50.31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365104166666667">
                <text:p>0.365104166666667</text:p>
              </table:table-cell>
              <table:table-cell office:value-type="float" office:value="12443">
                <text:p>12443</text:p>
              </table:table-cell>
              <table:table-cell office:value-type="float" office:value="-49.3125">
                <text:p>-49.31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365219907407407">
                <text:p>0.365219907407407</text:p>
              </table:table-cell>
              <table:table-cell office:value-type="float" office:value="12487">
                <text:p>12487</text:p>
              </table:table-cell>
              <table:table-cell office:value-type="float" office:value="-50.875">
                <text:p>-50.8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365335648148148">
                <text:p>0.365335648148148</text:p>
              </table:table-cell>
              <table:table-cell office:value-type="float" office:value="12526">
                <text:p>12526</text:p>
              </table:table-cell>
              <table:table-cell office:value-type="float" office:value="-50.75">
                <text:p>-50.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365451388888889">
                <text:p>0.365451388888889</text:p>
              </table:table-cell>
              <table:table-cell office:value-type="float" office:value="12563">
                <text:p>12563</text:p>
              </table:table-cell>
              <table:table-cell office:value-type="float" office:value="-48.5625">
                <text:p>-48.562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65625">
                <text:p>0.365625</text:p>
              </table:table-cell>
              <table:table-cell office:value-type="float" office:value="12620">
                <text:p>12620</text:p>
              </table:table-cell>
              <table:table-cell office:value-type="float" office:value="-47.375">
                <text:p>-47.3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65740740740741">
                <text:p>0.365740740740741</text:p>
              </table:table-cell>
              <table:table-cell office:value-type="float" office:value="12658">
                <text:p>12658</text:p>
              </table:table-cell>
              <table:table-cell office:value-type="float" office:value="-48.375">
                <text:p>-48.3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365856481481481">
                <text:p>0.365856481481481</text:p>
              </table:table-cell>
              <table:table-cell office:value-type="float" office:value="12695">
                <text:p>12695</text:p>
              </table:table-cell>
              <table:table-cell office:value-type="float" office:value="-48.6875">
                <text:p>-48.68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12734">
                <text:p>12734</text:p>
              </table:table-cell>
              <table:table-cell office:value-type="float" office:value="-47.125">
                <text:p>-47.12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366087962962963">
                <text:p>0.366087962962963</text:p>
              </table:table-cell>
              <table:table-cell office:value-type="float" office:value="12766">
                <text:p>12766</text:p>
              </table:table-cell>
              <table:table-cell office:value-type="float" office:value="-47.375">
                <text:p>-47.37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366203703703704">
                <text:p>0.366203703703704</text:p>
              </table:table-cell>
              <table:table-cell office:value-type="float" office:value="12802">
                <text:p>12802</text:p>
              </table:table-cell>
              <table:table-cell office:value-type="float" office:value="-46.0625">
                <text:p>-46.062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366319444444444">
                <text:p>0.366319444444444</text:p>
              </table:table-cell>
              <table:table-cell office:value-type="float" office:value="12837">
                <text:p>12837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366435185185185">
                <text:p>0.366435185185185</text:p>
              </table:table-cell>
              <table:table-cell office:value-type="float" office:value="12871">
                <text:p>12871</text:p>
              </table:table-cell>
              <table:table-cell office:value-type="float" office:value="-47.4375">
                <text:p>-47.437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66550925925926">
                <text:p>0.366550925925926</text:p>
              </table:table-cell>
              <table:table-cell office:value-type="float" office:value="12908">
                <text:p>12908</text:p>
              </table:table-cell>
              <table:table-cell office:value-type="float" office:value="-48.625">
                <text:p>-48.62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366724537037037">
                <text:p>0.366724537037037</text:p>
              </table:table-cell>
              <table:table-cell office:value-type="float" office:value="12971">
                <text:p>12971</text:p>
              </table:table-cell>
              <table:table-cell office:value-type="float" office:value="-47.8125">
                <text:p>-47.812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66840277777778">
                <text:p>0.366840277777778</text:p>
              </table:table-cell>
              <table:table-cell office:value-type="float" office:value="13008">
                <text:p>13008</text:p>
              </table:table-cell>
              <table:table-cell office:value-type="float" office:value="-48.6875">
                <text:p>-48.687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366956018518518">
                <text:p>0.366956018518518</text:p>
              </table:table-cell>
              <table:table-cell office:value-type="float" office:value="13042">
                <text:p>13042</text:p>
              </table:table-cell>
              <table:table-cell office:value-type="float" office:value="-47.0625">
                <text:p>-47.06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367071759259259">
                <text:p>0.367071759259259</text:p>
              </table:table-cell>
              <table:table-cell office:value-type="float" office:value="13081">
                <text:p>13081</text:p>
              </table:table-cell>
              <table:table-cell office:value-type="float" office:value="-47.25">
                <text:p>-47.2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671875">
                <text:p>0.3671875</text:p>
              </table:table-cell>
              <table:table-cell office:value-type="float" office:value="13116">
                <text:p>13116</text:p>
              </table:table-cell>
              <table:table-cell office:value-type="float" office:value="-47.25">
                <text:p>-47.2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67418981481481">
                <text:p>0.367418981481481</text:p>
              </table:table-cell>
              <table:table-cell office:value-type="float" office:value="13188">
                <text:p>13188</text:p>
              </table:table-cell>
              <table:table-cell office:value-type="float" office:value="-47.8125">
                <text:p>-47.812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67534722222222">
                <text:p>0.367534722222222</text:p>
              </table:table-cell>
              <table:table-cell office:value-type="float" office:value="13223">
                <text:p>13223</text:p>
              </table:table-cell>
              <table:table-cell office:value-type="float" office:value="-47.875">
                <text:p>-47.87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367650462962963">
                <text:p>0.367650462962963</text:p>
              </table:table-cell>
              <table:table-cell office:value-type="float" office:value="13260">
                <text:p>13260</text:p>
              </table:table-cell>
              <table:table-cell office:value-type="float" office:value="-45.1875">
                <text:p>-45.18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367824074074074">
                <text:p>0.367824074074074</text:p>
              </table:table-cell>
              <table:table-cell office:value-type="float" office:value="13317">
                <text:p>13317</text:p>
              </table:table-cell>
              <table:table-cell office:value-type="float" office:value="-47.1875">
                <text:p>-47.18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13388">
                <text:p>13388</text:p>
              </table:table-cell>
              <table:table-cell office:value-type="float" office:value="-48.5625">
                <text:p>-48.562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368171296296296">
                <text:p>0.368171296296296</text:p>
              </table:table-cell>
              <table:table-cell office:value-type="float" office:value="13423">
                <text:p>13423</text:p>
              </table:table-cell>
              <table:table-cell office:value-type="float" office:value="-47.8125">
                <text:p>-47.81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368287037037037">
                <text:p>0.368287037037037</text:p>
              </table:table-cell>
              <table:table-cell office:value-type="float" office:value="13459">
                <text:p>13459</text:p>
              </table:table-cell>
              <table:table-cell office:value-type="float" office:value="-46.9375">
                <text:p>-46.937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368518518518519">
                <text:p>0.368518518518519</text:p>
              </table:table-cell>
              <table:table-cell office:value-type="float" office:value="13531">
                <text:p>13531</text:p>
              </table:table-cell>
              <table:table-cell office:value-type="float" office:value="-46.0625">
                <text:p>-46.062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368634259259259">
                <text:p>0.368634259259259</text:p>
              </table:table-cell>
              <table:table-cell office:value-type="float" office:value="13569">
                <text:p>13569</text:p>
              </table:table-cell>
              <table:table-cell office:value-type="float" office:value="-47.4375">
                <text:p>-47.437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36880787037037">
                <text:p>0.36880787037037</text:p>
              </table:table-cell>
              <table:table-cell office:value-type="float" office:value="13633">
                <text:p>13633</text:p>
              </table:table-cell>
              <table:table-cell office:value-type="float" office:value="-48.4375">
                <text:p>-48.437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368923611111111">
                <text:p>0.368923611111111</text:p>
              </table:table-cell>
              <table:table-cell office:value-type="float" office:value="13670">
                <text:p>13670</text:p>
              </table:table-cell>
              <table:table-cell office:value-type="float" office:value="-48.0625">
                <text:p>-48.062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369039351851852">
                <text:p>0.369039351851852</text:p>
              </table:table-cell>
              <table:table-cell office:value-type="float" office:value="13705">
                <text:p>13705</text:p>
              </table:table-cell>
              <table:table-cell office:value-type="float" office:value="-48.9375">
                <text:p>-48.93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369155092592593">
                <text:p>0.369155092592593</text:p>
              </table:table-cell>
              <table:table-cell office:value-type="float" office:value="13742">
                <text:p>13742</text:p>
              </table:table-cell>
              <table:table-cell office:value-type="float" office:value="-48.3125">
                <text:p>-48.312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369270833333333">
                <text:p>0.369270833333333</text:p>
              </table:table-cell>
              <table:table-cell office:value-type="float" office:value="13776">
                <text:p>13776</text:p>
              </table:table-cell>
              <table:table-cell office:value-type="float" office:value="-49.3125">
                <text:p>-49.312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369386574074074">
                <text:p>0.369386574074074</text:p>
              </table:table-cell>
              <table:table-cell office:value-type="float" office:value="13815">
                <text:p>13815</text:p>
              </table:table-cell>
              <table:table-cell office:value-type="float" office:value="-49.75">
                <text:p>-49.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69502314814815">
                <text:p>0.369502314814815</text:p>
              </table:table-cell>
              <table:table-cell office:value-type="float" office:value="13851">
                <text:p>13851</text:p>
              </table:table-cell>
              <table:table-cell office:value-type="float" office:value="-48.0625">
                <text:p>-48.06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369618055555556">
                <text:p>0.369618055555556</text:p>
              </table:table-cell>
              <table:table-cell office:value-type="float" office:value="13886">
                <text:p>13886</text:p>
              </table:table-cell>
              <table:table-cell office:value-type="float" office:value="-48.9375">
                <text:p>-48.937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369733796296296">
                <text:p>0.369733796296296</text:p>
              </table:table-cell>
              <table:table-cell office:value-type="float" office:value="13922">
                <text:p>13922</text:p>
              </table:table-cell>
              <table:table-cell office:value-type="float" office:value="-46">
                <text:p>-4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369849537037037">
                <text:p>0.369849537037037</text:p>
              </table:table-cell>
              <table:table-cell office:value-type="float" office:value="13959">
                <text:p>13959</text:p>
              </table:table-cell>
              <table:table-cell office:value-type="float" office:value="-46.4375">
                <text:p>-46.437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370023148148148">
                <text:p>0.370023148148148</text:p>
              </table:table-cell>
              <table:table-cell office:value-type="float" office:value="14015">
                <text:p>14015</text:p>
              </table:table-cell>
              <table:table-cell office:value-type="float" office:value="-46.5">
                <text:p>-46.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14054">
                <text:p>14054</text:p>
              </table:table-cell>
              <table:table-cell office:value-type="float" office:value="-47.6875">
                <text:p>-47.687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7025462962963">
                <text:p>0.37025462962963</text:p>
              </table:table-cell>
              <table:table-cell office:value-type="float" office:value="14094">
                <text:p>14094</text:p>
              </table:table-cell>
              <table:table-cell office:value-type="float" office:value="-46.5">
                <text:p>-46.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14135">
                <text:p>14135</text:p>
              </table:table-cell>
              <table:table-cell office:value-type="float" office:value="-46.25">
                <text:p>-46.2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370486111111111">
                <text:p>0.370486111111111</text:p>
              </table:table-cell>
              <table:table-cell office:value-type="float" office:value="14176">
                <text:p>14176</text:p>
              </table:table-cell>
              <table:table-cell office:value-type="float" office:value="-46.25">
                <text:p>-46.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370717592592593">
                <text:p>0.370717592592593</text:p>
              </table:table-cell>
              <table:table-cell office:value-type="float" office:value="14250">
                <text:p>14250</text:p>
              </table:table-cell>
              <table:table-cell office:value-type="float" office:value="-47.4375">
                <text:p>-47.43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370949074074074">
                <text:p>0.370949074074074</text:p>
              </table:table-cell>
              <table:table-cell office:value-type="float" office:value="14320">
                <text:p>14320</text:p>
              </table:table-cell>
              <table:table-cell office:value-type="float" office:value="-45.1875">
                <text:p>-45.187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371122685185185">
                <text:p>0.371122685185185</text:p>
              </table:table-cell>
              <table:table-cell office:value-type="float" office:value="14379">
                <text:p>14379</text:p>
              </table:table-cell>
              <table:table-cell office:value-type="float" office:value="-45.0625">
                <text:p>-45.062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371238425925926">
                <text:p>0.371238425925926</text:p>
              </table:table-cell>
              <table:table-cell office:value-type="float" office:value="14416">
                <text:p>14416</text:p>
              </table:table-cell>
              <table:table-cell office:value-type="float" office:value="-44.4375">
                <text:p>-44.43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371354166666667">
                <text:p>0.371354166666667</text:p>
              </table:table-cell>
              <table:table-cell office:value-type="float" office:value="14449">
                <text:p>14449</text:p>
              </table:table-cell>
              <table:table-cell office:value-type="float" office:value="-43.3125">
                <text:p>-43.31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71469907407407">
                <text:p>0.371469907407407</text:p>
              </table:table-cell>
              <table:table-cell office:value-type="float" office:value="14488">
                <text:p>14488</text:p>
              </table:table-cell>
              <table:table-cell office:value-type="float" office:value="-42.375">
                <text:p>-42.37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371585648148148">
                <text:p>0.371585648148148</text:p>
              </table:table-cell>
              <table:table-cell office:value-type="float" office:value="14525">
                <text:p>14525</text:p>
              </table:table-cell>
              <table:table-cell office:value-type="float" office:value="-43.5625">
                <text:p>-43.56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371701388888889">
                <text:p>0.371701388888889</text:p>
              </table:table-cell>
              <table:table-cell office:value-type="float" office:value="14564">
                <text:p>14564</text:p>
              </table:table-cell>
              <table:table-cell office:value-type="float" office:value="-43.375">
                <text:p>-43.3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37181712962963">
                <text:p>0.37181712962963</text:p>
              </table:table-cell>
              <table:table-cell office:value-type="float" office:value="14601">
                <text:p>14601</text:p>
              </table:table-cell>
              <table:table-cell office:value-type="float" office:value="-44.875">
                <text:p>-44.87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371990740740741">
                <text:p>0.371990740740741</text:p>
              </table:table-cell>
              <table:table-cell office:value-type="float" office:value="14657">
                <text:p>14657</text:p>
              </table:table-cell>
              <table:table-cell office:value-type="float" office:value="-44.3125">
                <text:p>-44.312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372106481481481">
                <text:p>0.372106481481481</text:p>
              </table:table-cell>
              <table:table-cell office:value-type="float" office:value="14696">
                <text:p>14696</text:p>
              </table:table-cell>
              <table:table-cell office:value-type="float" office:value="-46.625">
                <text:p>-46.62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14735">
                <text:p>14735</text:p>
              </table:table-cell>
              <table:table-cell office:value-type="float" office:value="-45.5625">
                <text:p>-45.562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372337962962963">
                <text:p>0.372337962962963</text:p>
              </table:table-cell>
              <table:table-cell office:value-type="float" office:value="14771">
                <text:p>14771</text:p>
              </table:table-cell>
              <table:table-cell office:value-type="float" office:value="-45.125">
                <text:p>-45.12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372453703703704">
                <text:p>0.372453703703704</text:p>
              </table:table-cell>
              <table:table-cell office:value-type="float" office:value="14805">
                <text:p>14805</text:p>
              </table:table-cell>
              <table:table-cell office:value-type="float" office:value="-45.1875">
                <text:p>-45.187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372569444444444">
                <text:p>0.372569444444444</text:p>
              </table:table-cell>
              <table:table-cell office:value-type="float" office:value="14840">
                <text:p>14840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72685185185185">
                <text:p>0.372685185185185</text:p>
              </table:table-cell>
              <table:table-cell office:value-type="float" office:value="14876">
                <text:p>14876</text:p>
              </table:table-cell>
              <table:table-cell office:value-type="float" office:value="-45.9375">
                <text:p>-45.937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72800925925926">
                <text:p>0.372800925925926</text:p>
              </table:table-cell>
              <table:table-cell office:value-type="float" office:value="14915">
                <text:p>14915</text:p>
              </table:table-cell>
              <table:table-cell office:value-type="float" office:value="-45.0625">
                <text:p>-45.062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14954">
                <text:p>14954</text:p>
              </table:table-cell>
              <table:table-cell office:value-type="float" office:value="-47.625">
                <text:p>-47.62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373090277777778">
                <text:p>0.373090277777778</text:p>
              </table:table-cell>
              <table:table-cell office:value-type="float" office:value="15011">
                <text:p>15011</text:p>
              </table:table-cell>
              <table:table-cell office:value-type="float" office:value="-47.1875">
                <text:p>-47.187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373206018518519">
                <text:p>0.373206018518519</text:p>
              </table:table-cell>
              <table:table-cell office:value-type="float" office:value="15048">
                <text:p>15048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373321759259259">
                <text:p>0.373321759259259</text:p>
              </table:table-cell>
              <table:table-cell office:value-type="float" office:value="15087">
                <text:p>15087</text:p>
              </table:table-cell>
              <table:table-cell office:value-type="float" office:value="-45.3125">
                <text:p>-45.312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734375">
                <text:p>0.3734375</text:p>
              </table:table-cell>
              <table:table-cell office:value-type="float" office:value="15124">
                <text:p>15124</text:p>
              </table:table-cell>
              <table:table-cell office:value-type="float" office:value="-45.4375">
                <text:p>-45.43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73553240740741">
                <text:p>0.373553240740741</text:p>
              </table:table-cell>
              <table:table-cell office:value-type="float" office:value="15161">
                <text:p>15161</text:p>
              </table:table-cell>
              <table:table-cell office:value-type="float" office:value="-46.625">
                <text:p>-46.6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373668981481481">
                <text:p>0.373668981481481</text:p>
              </table:table-cell>
              <table:table-cell office:value-type="float" office:value="15199">
                <text:p>15199</text:p>
              </table:table-cell>
              <table:table-cell office:value-type="float" office:value="-48.8125">
                <text:p>-48.812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373784722222222">
                <text:p>0.373784722222222</text:p>
              </table:table-cell>
              <table:table-cell office:value-type="float" office:value="15235">
                <text:p>15235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73900462962963">
                <text:p>0.373900462962963</text:p>
              </table:table-cell>
              <table:table-cell office:value-type="float" office:value="15270">
                <text:p>15270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374016203703704">
                <text:p>0.374016203703704</text:p>
              </table:table-cell>
              <table:table-cell office:value-type="float" office:value="15305">
                <text:p>15305</text:p>
              </table:table-cell>
              <table:table-cell office:value-type="float" office:value="-45.25">
                <text:p>-45.2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374189814814815">
                <text:p>0.374189814814815</text:p>
              </table:table-cell>
              <table:table-cell office:value-type="float" office:value="15361">
                <text:p>15361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374421296296296">
                <text:p>0.374421296296296</text:p>
              </table:table-cell>
              <table:table-cell office:value-type="float" office:value="15437">
                <text:p>15437</text:p>
              </table:table-cell>
              <table:table-cell office:value-type="float" office:value="-46.5">
                <text:p>-46.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374537037037037">
                <text:p>0.374537037037037</text:p>
              </table:table-cell>
              <table:table-cell office:value-type="float" office:value="15479">
                <text:p>15479</text:p>
              </table:table-cell>
              <table:table-cell office:value-type="float" office:value="-47.3125">
                <text:p>-47.312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374652777777778">
                <text:p>0.374652777777778</text:p>
              </table:table-cell>
              <table:table-cell office:value-type="float" office:value="15517">
                <text:p>15517</text:p>
              </table:table-cell>
              <table:table-cell office:value-type="float" office:value="-47.8125">
                <text:p>-47.812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374768518518518">
                <text:p>0.374768518518518</text:p>
              </table:table-cell>
              <table:table-cell office:value-type="float" office:value="15555">
                <text:p>15555</text:p>
              </table:table-cell>
              <table:table-cell office:value-type="float" office:value="-46">
                <text:p>-4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374884259259259">
                <text:p>0.374884259259259</text:p>
              </table:table-cell>
              <table:table-cell office:value-type="float" office:value="15596">
                <text:p>15596</text:p>
              </table:table-cell>
              <table:table-cell office:value-type="float" office:value="-47.875">
                <text:p>-47.8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375">
                <text:p>0.375</text:p>
              </table:table-cell>
              <table:table-cell office:value-type="float" office:value="15639">
                <text:p>15639</text:p>
              </table:table-cell>
              <table:table-cell office:value-type="float" office:value="-47.4375">
                <text:p>-47.437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375289351851852">
                <text:p>0.375289351851852</text:p>
              </table:table-cell>
              <table:table-cell office:value-type="float" office:value="15746">
                <text:p>15746</text:p>
              </table:table-cell>
              <table:table-cell office:value-type="float" office:value="-47.5625">
                <text:p>-47.56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375405092592593">
                <text:p>0.375405092592593</text:p>
              </table:table-cell>
              <table:table-cell office:value-type="float" office:value="15788">
                <text:p>15788</text:p>
              </table:table-cell>
              <table:table-cell office:value-type="float" office:value="-47.75">
                <text:p>-47.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75520833333333">
                <text:p>0.375520833333333</text:p>
              </table:table-cell>
              <table:table-cell office:value-type="float" office:value="15827">
                <text:p>15827</text:p>
              </table:table-cell>
              <table:table-cell office:value-type="float" office:value="-48.9375">
                <text:p>-48.937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75636574074074">
                <text:p>0.375636574074074</text:p>
              </table:table-cell>
              <table:table-cell office:value-type="float" office:value="15866">
                <text:p>15866</text:p>
              </table:table-cell>
              <table:table-cell office:value-type="float" office:value="-46.5">
                <text:p>-46.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375752314814815">
                <text:p>0.375752314814815</text:p>
              </table:table-cell>
              <table:table-cell office:value-type="float" office:value="15905">
                <text:p>15905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375868055555556">
                <text:p>0.375868055555556</text:p>
              </table:table-cell>
              <table:table-cell office:value-type="float" office:value="15946">
                <text:p>15946</text:p>
              </table:table-cell>
              <table:table-cell office:value-type="float" office:value="-47.75">
                <text:p>-47.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75983796296296">
                <text:p>0.375983796296296</text:p>
              </table:table-cell>
              <table:table-cell office:value-type="float" office:value="15985">
                <text:p>15985</text:p>
              </table:table-cell>
              <table:table-cell office:value-type="float" office:value="-47.875">
                <text:p>-47.87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376099537037037">
                <text:p>0.376099537037037</text:p>
              </table:table-cell>
              <table:table-cell office:value-type="float" office:value="16024">
                <text:p>16024</text:p>
              </table:table-cell>
              <table:table-cell office:value-type="float" office:value="-45.375">
                <text:p>-45.3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16119">
                <text:p>16119</text:p>
              </table:table-cell>
              <table:table-cell office:value-type="float" office:value="-46.125">
                <text:p>-46.12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7650462962963">
                <text:p>0.37650462962963</text:p>
              </table:table-cell>
              <table:table-cell office:value-type="float" office:value="16159">
                <text:p>16159</text:p>
              </table:table-cell>
              <table:table-cell office:value-type="float" office:value="-48.9375">
                <text:p>-48.937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37662037037037">
                <text:p>0.37662037037037</text:p>
              </table:table-cell>
              <table:table-cell office:value-type="float" office:value="16198">
                <text:p>16198</text:p>
              </table:table-cell>
              <table:table-cell office:value-type="float" office:value="-49.9375">
                <text:p>-49.937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76736111111111">
                <text:p>0.376736111111111</text:p>
              </table:table-cell>
              <table:table-cell office:value-type="float" office:value="16234">
                <text:p>16234</text:p>
              </table:table-cell>
              <table:table-cell office:value-type="float" office:value="-47.625">
                <text:p>-47.6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76851851851852">
                <text:p>0.376851851851852</text:p>
              </table:table-cell>
              <table:table-cell office:value-type="float" office:value="16276">
                <text:p>16276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76967592592593">
                <text:p>0.376967592592593</text:p>
              </table:table-cell>
              <table:table-cell office:value-type="float" office:value="16309">
                <text:p>16309</text:p>
              </table:table-cell>
              <table:table-cell office:value-type="float" office:value="-48.5625">
                <text:p>-48.562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16348">
                <text:p>16348</text:p>
              </table:table-cell>
              <table:table-cell office:value-type="float" office:value="-49.1875">
                <text:p>-49.187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77372685185185">
                <text:p>0.377372685185185</text:p>
              </table:table-cell>
              <table:table-cell office:value-type="float" office:value="16457">
                <text:p>16457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77488425925926">
                <text:p>0.377488425925926</text:p>
              </table:table-cell>
              <table:table-cell office:value-type="float" office:value="16502">
                <text:p>16502</text:p>
              </table:table-cell>
              <table:table-cell office:value-type="float" office:value="-48.875">
                <text:p>-48.87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77604166666667">
                <text:p>0.377604166666667</text:p>
              </table:table-cell>
              <table:table-cell office:value-type="float" office:value="16544">
                <text:p>16544</text:p>
              </table:table-cell>
              <table:table-cell office:value-type="float" office:value="-47">
                <text:p>-4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77719907407407">
                <text:p>0.377719907407407</text:p>
              </table:table-cell>
              <table:table-cell office:value-type="float" office:value="16583">
                <text:p>16583</text:p>
              </table:table-cell>
              <table:table-cell office:value-type="float" office:value="-46.9375">
                <text:p>-46.937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77835648148148">
                <text:p>0.377835648148148</text:p>
              </table:table-cell>
              <table:table-cell office:value-type="float" office:value="16619">
                <text:p>16619</text:p>
              </table:table-cell>
              <table:table-cell office:value-type="float" office:value="-46.1875">
                <text:p>-46.187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77951388888889">
                <text:p>0.377951388888889</text:p>
              </table:table-cell>
              <table:table-cell office:value-type="float" office:value="16656">
                <text:p>16656</text:p>
              </table:table-cell>
              <table:table-cell office:value-type="float" office:value="-44.125">
                <text:p>-44.12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7806712962963">
                <text:p>0.37806712962963</text:p>
              </table:table-cell>
              <table:table-cell office:value-type="float" office:value="16693">
                <text:p>16693</text:p>
              </table:table-cell>
              <table:table-cell office:value-type="float" office:value="-44.25">
                <text:p>-44.2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7818287037037">
                <text:p>0.37818287037037</text:p>
              </table:table-cell>
              <table:table-cell office:value-type="float" office:value="16733">
                <text:p>16733</text:p>
              </table:table-cell>
              <table:table-cell office:value-type="float" office:value="-43.0625">
                <text:p>-43.062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78298611111111">
                <text:p>0.378298611111111</text:p>
              </table:table-cell>
              <table:table-cell office:value-type="float" office:value="16773">
                <text:p>16773</text:p>
              </table:table-cell>
              <table:table-cell office:value-type="float" office:value="-43.375">
                <text:p>-43.37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16831">
                <text:p>16831</text:p>
              </table:table-cell>
              <table:table-cell office:value-type="float" office:value="-45.25">
                <text:p>-45.2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78587962962963">
                <text:p>0.378587962962963</text:p>
              </table:table-cell>
              <table:table-cell office:value-type="float" office:value="16871">
                <text:p>16871</text:p>
              </table:table-cell>
              <table:table-cell office:value-type="float" office:value="-45.375">
                <text:p>-45.3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78703703703704">
                <text:p>0.378703703703704</text:p>
              </table:table-cell>
              <table:table-cell office:value-type="float" office:value="16911">
                <text:p>16911</text:p>
              </table:table-cell>
              <table:table-cell office:value-type="float" office:value="-45.875">
                <text:p>-45.87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78819444444444">
                <text:p>0.378819444444444</text:p>
              </table:table-cell>
              <table:table-cell office:value-type="float" office:value="16949">
                <text:p>16949</text:p>
              </table:table-cell>
              <table:table-cell office:value-type="float" office:value="-44.125">
                <text:p>-44.12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78935185185185">
                <text:p>0.378935185185185</text:p>
              </table:table-cell>
              <table:table-cell office:value-type="float" office:value="16989">
                <text:p>16989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79050925925926">
                <text:p>0.379050925925926</text:p>
              </table:table-cell>
              <table:table-cell office:value-type="float" office:value="17028">
                <text:p>17028</text:p>
              </table:table-cell>
              <table:table-cell office:value-type="float" office:value="-44.6875">
                <text:p>-44.68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17070">
                <text:p>17070</text:p>
              </table:table-cell>
              <table:table-cell office:value-type="float" office:value="-44.9375">
                <text:p>-44.93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79282407407407">
                <text:p>0.379282407407407</text:p>
              </table:table-cell>
              <table:table-cell office:value-type="float" office:value="17112">
                <text:p>17112</text:p>
              </table:table-cell>
              <table:table-cell office:value-type="float" office:value="-44.1875">
                <text:p>-44.187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79456018518518">
                <text:p>0.379456018518518</text:p>
              </table:table-cell>
              <table:table-cell office:value-type="float" office:value="17174">
                <text:p>17174</text:p>
              </table:table-cell>
              <table:table-cell office:value-type="float" office:value="-45.1875">
                <text:p>-45.187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79571759259259">
                <text:p>0.379571759259259</text:p>
              </table:table-cell>
              <table:table-cell office:value-type="float" office:value="17213">
                <text:p>17213</text:p>
              </table:table-cell>
              <table:table-cell office:value-type="float" office:value="-45.875">
                <text:p>-45.87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796875">
                <text:p>0.3796875</text:p>
              </table:table-cell>
              <table:table-cell office:value-type="float" office:value="17255">
                <text:p>17255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79803240740741">
                <text:p>0.379803240740741</text:p>
              </table:table-cell>
              <table:table-cell office:value-type="float" office:value="17297">
                <text:p>17297</text:p>
              </table:table-cell>
              <table:table-cell office:value-type="float" office:value="-44.5625">
                <text:p>-44.56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79918981481481">
                <text:p>0.379918981481481</text:p>
              </table:table-cell>
              <table:table-cell office:value-type="float" office:value="17336">
                <text:p>17336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80034722222222">
                <text:p>0.380034722222222</text:p>
              </table:table-cell>
              <table:table-cell office:value-type="float" office:value="17373">
                <text:p>17373</text:p>
              </table:table-cell>
              <table:table-cell office:value-type="float" office:value="-44.4375">
                <text:p>-44.43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80150462962963">
                <text:p>0.380150462962963</text:p>
              </table:table-cell>
              <table:table-cell office:value-type="float" office:value="17416">
                <text:p>17416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80381944444444">
                <text:p>0.380381944444444</text:p>
              </table:table-cell>
              <table:table-cell office:value-type="float" office:value="17495">
                <text:p>17495</text:p>
              </table:table-cell>
              <table:table-cell office:value-type="float" office:value="-46.6875">
                <text:p>-46.687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17557">
                <text:p>17557</text:p>
              </table:table-cell>
              <table:table-cell office:value-type="float" office:value="-45.375">
                <text:p>-45.37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80671296296296">
                <text:p>0.380671296296296</text:p>
              </table:table-cell>
              <table:table-cell office:value-type="float" office:value="17600">
                <text:p>17600</text:p>
              </table:table-cell>
              <table:table-cell office:value-type="float" office:value="-48.5625">
                <text:p>-48.562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80787037037037">
                <text:p>0.380787037037037</text:p>
              </table:table-cell>
              <table:table-cell office:value-type="float" office:value="17640">
                <text:p>17640</text:p>
              </table:table-cell>
              <table:table-cell office:value-type="float" office:value="-48.125">
                <text:p>-48.1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80902777777778">
                <text:p>0.380902777777778</text:p>
              </table:table-cell>
              <table:table-cell office:value-type="float" office:value="17682">
                <text:p>17682</text:p>
              </table:table-cell>
              <table:table-cell office:value-type="float" office:value="-47.5625">
                <text:p>-47.56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81018518518519">
                <text:p>0.381018518518519</text:p>
              </table:table-cell>
              <table:table-cell office:value-type="float" office:value="17727">
                <text:p>17727</text:p>
              </table:table-cell>
              <table:table-cell office:value-type="float" office:value="-45.5625">
                <text:p>-45.562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81134259259259">
                <text:p>0.381134259259259</text:p>
              </table:table-cell>
              <table:table-cell office:value-type="float" office:value="17768">
                <text:p>17768</text:p>
              </table:table-cell>
              <table:table-cell office:value-type="float" office:value="-47.625">
                <text:p>-47.62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8125">
                <text:p>0.38125</text:p>
              </table:table-cell>
              <table:table-cell office:value-type="float" office:value="17805">
                <text:p>17805</text:p>
              </table:table-cell>
              <table:table-cell office:value-type="float" office:value="-47.375">
                <text:p>-47.3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81539351851852">
                <text:p>0.381539351851852</text:p>
              </table:table-cell>
              <table:table-cell office:value-type="float" office:value="17904">
                <text:p>17904</text:p>
              </table:table-cell>
              <table:table-cell office:value-type="float" office:value="-45.375">
                <text:p>-45.37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81655092592593">
                <text:p>0.381655092592593</text:p>
              </table:table-cell>
              <table:table-cell office:value-type="float" office:value="17942">
                <text:p>17942</text:p>
              </table:table-cell>
              <table:table-cell office:value-type="float" office:value="-45.5625">
                <text:p>-45.56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81770833333333">
                <text:p>0.381770833333333</text:p>
              </table:table-cell>
              <table:table-cell office:value-type="float" office:value="17984">
                <text:p>17984</text:p>
              </table:table-cell>
              <table:table-cell office:value-type="float" office:value="-44.3125">
                <text:p>-44.31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81886574074074">
                <text:p>0.381886574074074</text:p>
              </table:table-cell>
              <table:table-cell office:value-type="float" office:value="18024">
                <text:p>18024</text:p>
              </table:table-cell>
              <table:table-cell office:value-type="float" office:value="-44.125">
                <text:p>-44.12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82002314814815">
                <text:p>0.382002314814815</text:p>
              </table:table-cell>
              <table:table-cell office:value-type="float" office:value="18066">
                <text:p>18066</text:p>
              </table:table-cell>
              <table:table-cell office:value-type="float" office:value="-44.375">
                <text:p>-44.37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82118055555556">
                <text:p>0.382118055555556</text:p>
              </table:table-cell>
              <table:table-cell office:value-type="float" office:value="18106">
                <text:p>18106</text:p>
              </table:table-cell>
              <table:table-cell office:value-type="float" office:value="-44.4375">
                <text:p>-44.43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82233796296296">
                <text:p>0.382233796296296</text:p>
              </table:table-cell>
              <table:table-cell office:value-type="float" office:value="18147">
                <text:p>18147</text:p>
              </table:table-cell>
              <table:table-cell office:value-type="float" office:value="-45.875">
                <text:p>-45.8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82349537037037">
                <text:p>0.382349537037037</text:p>
              </table:table-cell>
              <table:table-cell office:value-type="float" office:value="18188">
                <text:p>18188</text:p>
              </table:table-cell>
              <table:table-cell office:value-type="float" office:value="-45.5">
                <text:p>-45.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82523148148148">
                <text:p>0.382523148148148</text:p>
              </table:table-cell>
              <table:table-cell office:value-type="float" office:value="18251">
                <text:p>18251</text:p>
              </table:table-cell>
              <table:table-cell office:value-type="float" office:value="-44.1875">
                <text:p>-44.187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18291">
                <text:p>18291</text:p>
              </table:table-cell>
              <table:table-cell office:value-type="float" office:value="-44.1875">
                <text:p>-44.187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8275462962963">
                <text:p>0.38275462962963</text:p>
              </table:table-cell>
              <table:table-cell office:value-type="float" office:value="18331">
                <text:p>18331</text:p>
              </table:table-cell>
              <table:table-cell office:value-type="float" office:value="-45.375">
                <text:p>-45.37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8287037037037">
                <text:p>0.38287037037037</text:p>
              </table:table-cell>
              <table:table-cell office:value-type="float" office:value="18372">
                <text:p>18372</text:p>
              </table:table-cell>
              <table:table-cell office:value-type="float" office:value="-45.875">
                <text:p>-45.8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82986111111111">
                <text:p>0.382986111111111</text:p>
              </table:table-cell>
              <table:table-cell office:value-type="float" office:value="18411">
                <text:p>18411</text:p>
              </table:table-cell>
              <table:table-cell office:value-type="float" office:value="-46.5625">
                <text:p>-46.56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83101851851852">
                <text:p>0.383101851851852</text:p>
              </table:table-cell>
              <table:table-cell office:value-type="float" office:value="18455">
                <text:p>18455</text:p>
              </table:table-cell>
              <table:table-cell office:value-type="float" office:value="-46.25">
                <text:p>-46.2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83217592592593">
                <text:p>0.383217592592593</text:p>
              </table:table-cell>
              <table:table-cell office:value-type="float" office:value="18496">
                <text:p>18496</text:p>
              </table:table-cell>
              <table:table-cell office:value-type="float" office:value="-46.5625">
                <text:p>-46.562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18537">
                <text:p>18537</text:p>
              </table:table-cell>
              <table:table-cell office:value-type="float" office:value="-45.3125">
                <text:p>-45.312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83449074074074">
                <text:p>0.383449074074074</text:p>
              </table:table-cell>
              <table:table-cell office:value-type="float" office:value="18579">
                <text:p>18579</text:p>
              </table:table-cell>
              <table:table-cell office:value-type="float" office:value="-44.0625">
                <text:p>-44.06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83622685185185">
                <text:p>0.383622685185185</text:p>
              </table:table-cell>
              <table:table-cell office:value-type="float" office:value="18643">
                <text:p>18643</text:p>
              </table:table-cell>
              <table:table-cell office:value-type="float" office:value="-44.9375">
                <text:p>-44.937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83738425925926">
                <text:p>0.383738425925926</text:p>
              </table:table-cell>
              <table:table-cell office:value-type="float" office:value="18687">
                <text:p>18687</text:p>
              </table:table-cell>
              <table:table-cell office:value-type="float" office:value="-44.25">
                <text:p>-44.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83854166666667">
                <text:p>0.383854166666667</text:p>
              </table:table-cell>
              <table:table-cell office:value-type="float" office:value="18730">
                <text:p>18730</text:p>
              </table:table-cell>
              <table:table-cell office:value-type="float" office:value="-44.8125">
                <text:p>-44.812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83969907407407">
                <text:p>0.383969907407407</text:p>
              </table:table-cell>
              <table:table-cell office:value-type="float" office:value="18772">
                <text:p>18772</text:p>
              </table:table-cell>
              <table:table-cell office:value-type="float" office:value="-44.8125">
                <text:p>-44.812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84085648148148">
                <text:p>0.384085648148148</text:p>
              </table:table-cell>
              <table:table-cell office:value-type="float" office:value="18818">
                <text:p>18818</text:p>
              </table:table-cell>
              <table:table-cell office:value-type="float" office:value="-43.3125">
                <text:p>-43.312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84201388888889">
                <text:p>0.384201388888889</text:p>
              </table:table-cell>
              <table:table-cell office:value-type="float" office:value="18861">
                <text:p>18861</text:p>
              </table:table-cell>
              <table:table-cell office:value-type="float" office:value="-43.0625">
                <text:p>-43.062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8431712962963">
                <text:p>0.38431712962963</text:p>
              </table:table-cell>
              <table:table-cell office:value-type="float" office:value="18905">
                <text:p>18905</text:p>
              </table:table-cell>
              <table:table-cell office:value-type="float" office:value="-42.8125">
                <text:p>-42.812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84490740740741">
                <text:p>0.384490740740741</text:p>
              </table:table-cell>
              <table:table-cell office:value-type="float" office:value="18969">
                <text:p>18969</text:p>
              </table:table-cell>
              <table:table-cell office:value-type="float" office:value="-44.5">
                <text:p>-44.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84606481481481">
                <text:p>0.384606481481481</text:p>
              </table:table-cell>
              <table:table-cell office:value-type="float" office:value="19013">
                <text:p>19013</text:p>
              </table:table-cell>
              <table:table-cell office:value-type="float" office:value="-45.625">
                <text:p>-45.6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19055">
                <text:p>19055</text:p>
              </table:table-cell>
              <table:table-cell office:value-type="float" office:value="-44.8125">
                <text:p>-44.812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84837962962963">
                <text:p>0.384837962962963</text:p>
              </table:table-cell>
              <table:table-cell office:value-type="float" office:value="19092">
                <text:p>19092</text:p>
              </table:table-cell>
              <table:table-cell office:value-type="float" office:value="-42.4375">
                <text:p>-42.437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84953703703704">
                <text:p>0.384953703703704</text:p>
              </table:table-cell>
              <table:table-cell office:value-type="float" office:value="19133">
                <text:p>19133</text:p>
              </table:table-cell>
              <table:table-cell office:value-type="float" office:value="-44.3125">
                <text:p>-44.31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85069444444444">
                <text:p>0.385069444444444</text:p>
              </table:table-cell>
              <table:table-cell office:value-type="float" office:value="19172">
                <text:p>19172</text:p>
              </table:table-cell>
              <table:table-cell office:value-type="float" office:value="-43">
                <text:p>-4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85185185185185">
                <text:p>0.385185185185185</text:p>
              </table:table-cell>
              <table:table-cell office:value-type="float" office:value="19212">
                <text:p>19212</text:p>
              </table:table-cell>
              <table:table-cell office:value-type="float" office:value="-44.75">
                <text:p>-44.7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85300925925926">
                <text:p>0.385300925925926</text:p>
              </table:table-cell>
              <table:table-cell office:value-type="float" office:value="19253">
                <text:p>19253</text:p>
              </table:table-cell>
              <table:table-cell office:value-type="float" office:value="-42.3125">
                <text:p>-42.312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19296">
                <text:p>19296</text:p>
              </table:table-cell>
              <table:table-cell office:value-type="float" office:value="-41.4375">
                <text:p>-41.43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85590277777778">
                <text:p>0.385590277777778</text:p>
              </table:table-cell>
              <table:table-cell office:value-type="float" office:value="19360">
                <text:p>19360</text:p>
              </table:table-cell>
              <table:table-cell office:value-type="float" office:value="-42.8125">
                <text:p>-42.812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85706018518519">
                <text:p>0.385706018518519</text:p>
              </table:table-cell>
              <table:table-cell office:value-type="float" office:value="19397">
                <text:p>19397</text:p>
              </table:table-cell>
              <table:table-cell office:value-type="float" office:value="-42.75">
                <text:p>-42.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85821759259259">
                <text:p>0.385821759259259</text:p>
              </table:table-cell>
              <table:table-cell office:value-type="float" office:value="19440">
                <text:p>19440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859375">
                <text:p>0.3859375</text:p>
              </table:table-cell>
              <table:table-cell office:value-type="float" office:value="19478">
                <text:p>19478</text:p>
              </table:table-cell>
              <table:table-cell office:value-type="float" office:value="-44.4375">
                <text:p>-44.437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86053240740741">
                <text:p>0.386053240740741</text:p>
              </table:table-cell>
              <table:table-cell office:value-type="float" office:value="19518">
                <text:p>19518</text:p>
              </table:table-cell>
              <table:table-cell office:value-type="float" office:value="-44.625">
                <text:p>-44.62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86168981481481">
                <text:p>0.386168981481481</text:p>
              </table:table-cell>
              <table:table-cell office:value-type="float" office:value="19556">
                <text:p>19556</text:p>
              </table:table-cell>
              <table:table-cell office:value-type="float" office:value="-43.25">
                <text:p>-43.2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86284722222222">
                <text:p>0.386284722222222</text:p>
              </table:table-cell>
              <table:table-cell office:value-type="float" office:value="19597">
                <text:p>19597</text:p>
              </table:table-cell>
              <table:table-cell office:value-type="float" office:value="-43.75">
                <text:p>-43.7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86400462962963">
                <text:p>0.386400462962963</text:p>
              </table:table-cell>
              <table:table-cell office:value-type="float" office:value="19639">
                <text:p>19639</text:p>
              </table:table-cell>
              <table:table-cell office:value-type="float" office:value="-42.3125">
                <text:p>-42.31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86574074074074">
                <text:p>0.386574074074074</text:p>
              </table:table-cell>
              <table:table-cell office:value-type="float" office:value="19701">
                <text:p>19701</text:p>
              </table:table-cell>
              <table:table-cell office:value-type="float" office:value="-40.5">
                <text:p>-40.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19783">
                <text:p>19783</text:p>
              </table:table-cell>
              <table:table-cell office:value-type="float" office:value="-41.4375">
                <text:p>-41.43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86921296296296">
                <text:p>0.386921296296296</text:p>
              </table:table-cell>
              <table:table-cell office:value-type="float" office:value="19824">
                <text:p>19824</text:p>
              </table:table-cell>
              <table:table-cell office:value-type="float" office:value="-44.8125">
                <text:p>-44.812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87037037037037">
                <text:p>0.387037037037037</text:p>
              </table:table-cell>
              <table:table-cell office:value-type="float" office:value="19866">
                <text:p>19866</text:p>
              </table:table-cell>
              <table:table-cell office:value-type="float" office:value="-42.375">
                <text:p>-42.37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87268518518518">
                <text:p>0.387268518518518</text:p>
              </table:table-cell>
              <table:table-cell office:value-type="float" office:value="19949">
                <text:p>19949</text:p>
              </table:table-cell>
              <table:table-cell office:value-type="float" office:value="-42.9375">
                <text:p>-42.937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87384259259259">
                <text:p>0.387384259259259</text:p>
              </table:table-cell>
              <table:table-cell office:value-type="float" office:value="19992">
                <text:p>19992</text:p>
              </table:table-cell>
              <table:table-cell office:value-type="float" office:value="-42.5625">
                <text:p>-42.562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8755787037037">
                <text:p>0.38755787037037</text:p>
              </table:table-cell>
              <table:table-cell office:value-type="float" office:value="20057">
                <text:p>20057</text:p>
              </table:table-cell>
              <table:table-cell office:value-type="float" office:value="-43.8125">
                <text:p>-43.812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87673611111111">
                <text:p>0.387673611111111</text:p>
              </table:table-cell>
              <table:table-cell office:value-type="float" office:value="20103">
                <text:p>20103</text:p>
              </table:table-cell>
              <table:table-cell office:value-type="float" office:value="-42.625">
                <text:p>-42.6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87789351851852">
                <text:p>0.387789351851852</text:p>
              </table:table-cell>
              <table:table-cell office:value-type="float" office:value="20148">
                <text:p>20148</text:p>
              </table:table-cell>
              <table:table-cell office:value-type="float" office:value="-41.6875">
                <text:p>-41.687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87905092592593">
                <text:p>0.387905092592593</text:p>
              </table:table-cell>
              <table:table-cell office:value-type="float" office:value="20193">
                <text:p>20193</text:p>
              </table:table-cell>
              <table:table-cell office:value-type="float" office:value="-41.5">
                <text:p>-41.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88020833333333">
                <text:p>0.388020833333333</text:p>
              </table:table-cell>
              <table:table-cell office:value-type="float" office:value="20235">
                <text:p>20235</text:p>
              </table:table-cell>
              <table:table-cell office:value-type="float" office:value="-40.25">
                <text:p>-40.2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88136574074074">
                <text:p>0.388136574074074</text:p>
              </table:table-cell>
              <table:table-cell office:value-type="float" office:value="20279">
                <text:p>20279</text:p>
              </table:table-cell>
              <table:table-cell office:value-type="float" office:value="-42.375">
                <text:p>-42.37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88252314814815">
                <text:p>0.388252314814815</text:p>
              </table:table-cell>
              <table:table-cell office:value-type="float" office:value="20326">
                <text:p>20326</text:p>
              </table:table-cell>
              <table:table-cell office:value-type="float" office:value="-40.3125">
                <text:p>-40.312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88368055555556">
                <text:p>0.388368055555556</text:p>
              </table:table-cell>
              <table:table-cell office:value-type="float" office:value="20371">
                <text:p>20371</text:p>
              </table:table-cell>
              <table:table-cell office:value-type="float" office:value="-39.5625">
                <text:p>-39.562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88483796296296">
                <text:p>0.388483796296296</text:p>
              </table:table-cell>
              <table:table-cell office:value-type="float" office:value="20415">
                <text:p>20415</text:p>
              </table:table-cell>
              <table:table-cell office:value-type="float" office:value="-40.1875">
                <text:p>-40.18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88657407407407">
                <text:p>0.388657407407407</text:p>
              </table:table-cell>
              <table:table-cell office:value-type="float" office:value="20485">
                <text:p>20485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88773148148148">
                <text:p>0.388773148148148</text:p>
              </table:table-cell>
              <table:table-cell office:value-type="float" office:value="20532">
                <text:p>20532</text:p>
              </table:table-cell>
              <table:table-cell office:value-type="float" office:value="-40.1875">
                <text:p>-40.187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20577">
                <text:p>20577</text:p>
              </table:table-cell>
              <table:table-cell office:value-type="float" office:value="-39.125">
                <text:p>-39.12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8900462962963">
                <text:p>0.38900462962963</text:p>
              </table:table-cell>
              <table:table-cell office:value-type="float" office:value="20624">
                <text:p>20624</text:p>
              </table:table-cell>
              <table:table-cell office:value-type="float" office:value="-39.75">
                <text:p>-39.7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8912037037037">
                <text:p>0.38912037037037</text:p>
              </table:table-cell>
              <table:table-cell office:value-type="float" office:value="20666">
                <text:p>20666</text:p>
              </table:table-cell>
              <table:table-cell office:value-type="float" office:value="-39.9375">
                <text:p>-39.937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89409722222222">
                <text:p>0.389409722222222</text:p>
              </table:table-cell>
              <table:table-cell office:value-type="float" office:value="20781">
                <text:p>20781</text:p>
              </table:table-cell>
              <table:table-cell office:value-type="float" office:value="-40.5">
                <text:p>-40.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89525462962963">
                <text:p>0.389525462962963</text:p>
              </table:table-cell>
              <table:table-cell office:value-type="float" office:value="20825">
                <text:p>20825</text:p>
              </table:table-cell>
              <table:table-cell office:value-type="float" office:value="-41.75">
                <text:p>-41.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89641203703704">
                <text:p>0.389641203703704</text:p>
              </table:table-cell>
              <table:table-cell office:value-type="float" office:value="20871">
                <text:p>20871</text:p>
              </table:table-cell>
              <table:table-cell office:value-type="float" office:value="-39.1875">
                <text:p>-39.187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89756944444444">
                <text:p>0.389756944444444</text:p>
              </table:table-cell>
              <table:table-cell office:value-type="float" office:value="20915">
                <text:p>20915</text:p>
              </table:table-cell>
              <table:table-cell office:value-type="float" office:value="-40.75">
                <text:p>-40.7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89872685185185">
                <text:p>0.389872685185185</text:p>
              </table:table-cell>
              <table:table-cell office:value-type="float" office:value="20960">
                <text:p>20960</text:p>
              </table:table-cell>
              <table:table-cell office:value-type="float" office:value="-37.3125">
                <text:p>-37.312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89988425925926">
                <text:p>0.389988425925926</text:p>
              </table:table-cell>
              <table:table-cell office:value-type="float" office:value="21005">
                <text:p>21005</text:p>
              </table:table-cell>
              <table:table-cell office:value-type="float" office:value="-37.6875">
                <text:p>-37.687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90219907407407">
                <text:p>0.390219907407407</text:p>
              </table:table-cell>
              <table:table-cell office:value-type="float" office:value="21093">
                <text:p>21093</text:p>
              </table:table-cell>
              <table:table-cell office:value-type="float" office:value="-39.5625">
                <text:p>-39.562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90335648148148">
                <text:p>0.390335648148148</text:p>
              </table:table-cell>
              <table:table-cell office:value-type="float" office:value="21136">
                <text:p>21136</text:p>
              </table:table-cell>
              <table:table-cell office:value-type="float" office:value="-41.8125">
                <text:p>-41.812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90509259259259">
                <text:p>0.390509259259259</text:p>
              </table:table-cell>
              <table:table-cell office:value-type="float" office:value="21197">
                <text:p>21197</text:p>
              </table:table-cell>
              <table:table-cell office:value-type="float" office:value="-42.5">
                <text:p>-42.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90625">
                <text:p>0.390625</text:p>
              </table:table-cell>
              <table:table-cell office:value-type="float" office:value="21237">
                <text:p>21237</text:p>
              </table:table-cell>
              <table:table-cell office:value-type="float" office:value="-42.75">
                <text:p>-42.7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90740740740741">
                <text:p>0.390740740740741</text:p>
              </table:table-cell>
              <table:table-cell office:value-type="float" office:value="21278">
                <text:p>21278</text:p>
              </table:table-cell>
              <table:table-cell office:value-type="float" office:value="-39.5">
                <text:p>-39.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90856481481481">
                <text:p>0.390856481481481</text:p>
              </table:table-cell>
              <table:table-cell office:value-type="float" office:value="21319">
                <text:p>21319</text:p>
              </table:table-cell>
              <table:table-cell office:value-type="float" office:value="-39.5">
                <text:p>-39.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21360">
                <text:p>21360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91087962962963">
                <text:p>0.391087962962963</text:p>
              </table:table-cell>
              <table:table-cell office:value-type="float" office:value="21405">
                <text:p>21405</text:p>
              </table:table-cell>
              <table:table-cell office:value-type="float" office:value="-40.3125">
                <text:p>-40.312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91203703703704">
                <text:p>0.391203703703704</text:p>
              </table:table-cell>
              <table:table-cell office:value-type="float" office:value="21446">
                <text:p>21446</text:p>
              </table:table-cell>
              <table:table-cell office:value-type="float" office:value="-41.5625">
                <text:p>-41.562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91319444444444">
                <text:p>0.391319444444444</text:p>
              </table:table-cell>
              <table:table-cell office:value-type="float" office:value="21489">
                <text:p>21489</text:p>
              </table:table-cell>
              <table:table-cell office:value-type="float" office:value="-40.4375">
                <text:p>-40.437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91493055555556">
                <text:p>0.391493055555556</text:p>
              </table:table-cell>
              <table:table-cell office:value-type="float" office:value="21552">
                <text:p>21552</text:p>
              </table:table-cell>
              <table:table-cell office:value-type="float" office:value="-39.25">
                <text:p>-39.2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91608796296296">
                <text:p>0.391608796296296</text:p>
              </table:table-cell>
              <table:table-cell office:value-type="float" office:value="21597">
                <text:p>21597</text:p>
              </table:table-cell>
              <table:table-cell office:value-type="float" office:value="-38.375">
                <text:p>-38.3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91724537037037">
                <text:p>0.391724537037037</text:p>
              </table:table-cell>
              <table:table-cell office:value-type="float" office:value="21641">
                <text:p>21641</text:p>
              </table:table-cell>
              <table:table-cell office:value-type="float" office:value="-38.4375">
                <text:p>-38.437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91840277777778">
                <text:p>0.391840277777778</text:p>
              </table:table-cell>
              <table:table-cell office:value-type="float" office:value="21686">
                <text:p>21686</text:p>
              </table:table-cell>
              <table:table-cell office:value-type="float" office:value="-37.6875">
                <text:p>-37.687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91956018518519">
                <text:p>0.391956018518519</text:p>
              </table:table-cell>
              <table:table-cell office:value-type="float" office:value="21726">
                <text:p>21726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92071759259259">
                <text:p>0.392071759259259</text:p>
              </table:table-cell>
              <table:table-cell office:value-type="float" office:value="21768">
                <text:p>21768</text:p>
              </table:table-cell>
              <table:table-cell office:value-type="float" office:value="-38.9375">
                <text:p>-38.937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921875">
                <text:p>0.3921875</text:p>
              </table:table-cell>
              <table:table-cell office:value-type="float" office:value="21812">
                <text:p>21812</text:p>
              </table:table-cell>
              <table:table-cell office:value-type="float" office:value="-37.9375">
                <text:p>-37.937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92303240740741">
                <text:p>0.392303240740741</text:p>
              </table:table-cell>
              <table:table-cell office:value-type="float" office:value="21854">
                <text:p>21854</text:p>
              </table:table-cell>
              <table:table-cell office:value-type="float" office:value="-38.5625">
                <text:p>-38.562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92418981481481">
                <text:p>0.392418981481481</text:p>
              </table:table-cell>
              <table:table-cell office:value-type="float" office:value="21895">
                <text:p>21895</text:p>
              </table:table-cell>
              <table:table-cell office:value-type="float" office:value="-37.8125">
                <text:p>-37.81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392592592592593">
                <text:p>0.392592592592593</text:p>
              </table:table-cell>
              <table:table-cell office:value-type="float" office:value="21961">
                <text:p>21961</text:p>
              </table:table-cell>
              <table:table-cell office:value-type="float" office:value="-38.75">
                <text:p>-38.7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392708333333333">
                <text:p>0.392708333333333</text:p>
              </table:table-cell>
              <table:table-cell office:value-type="float" office:value="22002">
                <text:p>22002</text:p>
              </table:table-cell>
              <table:table-cell office:value-type="float" office:value="-38.9375">
                <text:p>-38.937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392939814814815">
                <text:p>0.392939814814815</text:p>
              </table:table-cell>
              <table:table-cell office:value-type="float" office:value="22086">
                <text:p>22086</text:p>
              </table:table-cell>
              <table:table-cell office:value-type="float" office:value="-39.8125">
                <text:p>-39.812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393171296296296">
                <text:p>0.393171296296296</text:p>
              </table:table-cell>
              <table:table-cell office:value-type="float" office:value="22172">
                <text:p>22172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393287037037037">
                <text:p>0.393287037037037</text:p>
              </table:table-cell>
              <table:table-cell office:value-type="float" office:value="22217">
                <text:p>22217</text:p>
              </table:table-cell>
              <table:table-cell office:value-type="float" office:value="-36.8125">
                <text:p>-36.812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393402777777778">
                <text:p>0.393402777777778</text:p>
              </table:table-cell>
              <table:table-cell office:value-type="float" office:value="22259">
                <text:p>22259</text:p>
              </table:table-cell>
              <table:table-cell office:value-type="float" office:value="-36.875">
                <text:p>-36.87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393576388888889">
                <text:p>0.393576388888889</text:p>
              </table:table-cell>
              <table:table-cell office:value-type="float" office:value="22324">
                <text:p>22324</text:p>
              </table:table-cell>
              <table:table-cell office:value-type="float" office:value="-36.375">
                <text:p>-36.37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39369212962963">
                <text:p>0.39369212962963</text:p>
              </table:table-cell>
              <table:table-cell office:value-type="float" office:value="22368">
                <text:p>22368</text:p>
              </table:table-cell>
              <table:table-cell office:value-type="float" office:value="-37.25">
                <text:p>-37.2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39380787037037">
                <text:p>0.39380787037037</text:p>
              </table:table-cell>
              <table:table-cell office:value-type="float" office:value="22413">
                <text:p>22413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393923611111111">
                <text:p>0.393923611111111</text:p>
              </table:table-cell>
              <table:table-cell office:value-type="float" office:value="22460">
                <text:p>22460</text:p>
              </table:table-cell>
              <table:table-cell office:value-type="float" office:value="-36.125">
                <text:p>-36.12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394039351851852">
                <text:p>0.394039351851852</text:p>
              </table:table-cell>
              <table:table-cell office:value-type="float" office:value="22502">
                <text:p>22502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394155092592593">
                <text:p>0.394155092592593</text:p>
              </table:table-cell>
              <table:table-cell office:value-type="float" office:value="22547">
                <text:p>22547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394270833333333">
                <text:p>0.394270833333333</text:p>
              </table:table-cell>
              <table:table-cell office:value-type="float" office:value="22590">
                <text:p>22590</text:p>
              </table:table-cell>
              <table:table-cell office:value-type="float" office:value="-38.625">
                <text:p>-38.62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394386574074074">
                <text:p>0.394386574074074</text:p>
              </table:table-cell>
              <table:table-cell office:value-type="float" office:value="22635">
                <text:p>22635</text:p>
              </table:table-cell>
              <table:table-cell office:value-type="float" office:value="-37.125">
                <text:p>-37.12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394560185185185">
                <text:p>0.394560185185185</text:p>
              </table:table-cell>
              <table:table-cell office:value-type="float" office:value="22702">
                <text:p>22702</text:p>
              </table:table-cell>
              <table:table-cell office:value-type="float" office:value="-40.1875">
                <text:p>-40.187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394675925925926">
                <text:p>0.394675925925926</text:p>
              </table:table-cell>
              <table:table-cell office:value-type="float" office:value="22746">
                <text:p>22746</text:p>
              </table:table-cell>
              <table:table-cell office:value-type="float" office:value="-41.3125">
                <text:p>-41.312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394791666666667">
                <text:p>0.394791666666667</text:p>
              </table:table-cell>
              <table:table-cell office:value-type="float" office:value="22789">
                <text:p>22789</text:p>
              </table:table-cell>
              <table:table-cell office:value-type="float" office:value="-38.25">
                <text:p>-38.2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394907407407407">
                <text:p>0.394907407407407</text:p>
              </table:table-cell>
              <table:table-cell office:value-type="float" office:value="22835">
                <text:p>22835</text:p>
              </table:table-cell>
              <table:table-cell office:value-type="float" office:value="-37.6875">
                <text:p>-37.687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395023148148148">
                <text:p>0.395023148148148</text:p>
              </table:table-cell>
              <table:table-cell office:value-type="float" office:value="22880">
                <text:p>22880</text:p>
              </table:table-cell>
              <table:table-cell office:value-type="float" office:value="-36.75">
                <text:p>-36.7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2926">
                <text:p>22926</text:p>
              </table:table-cell>
              <table:table-cell office:value-type="float" office:value="-36.8125">
                <text:p>-36.812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39525462962963">
                <text:p>0.39525462962963</text:p>
              </table:table-cell>
              <table:table-cell office:value-type="float" office:value="22974">
                <text:p>22974</text:p>
              </table:table-cell>
              <table:table-cell office:value-type="float" office:value="-35.8125">
                <text:p>-35.812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39537037037037">
                <text:p>0.39537037037037</text:p>
              </table:table-cell>
              <table:table-cell office:value-type="float" office:value="23019">
                <text:p>23019</text:p>
              </table:table-cell>
              <table:table-cell office:value-type="float" office:value="-33.3125">
                <text:p>-33.312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395543981481481">
                <text:p>0.395543981481481</text:p>
              </table:table-cell>
              <table:table-cell office:value-type="float" office:value="23091">
                <text:p>23091</text:p>
              </table:table-cell>
              <table:table-cell office:value-type="float" office:value="-33.3125">
                <text:p>-33.312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395659722222222">
                <text:p>0.395659722222222</text:p>
              </table:table-cell>
              <table:table-cell office:value-type="float" office:value="23137">
                <text:p>23137</text:p>
              </table:table-cell>
              <table:table-cell office:value-type="float" office:value="-33.3125">
                <text:p>-33.312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395775462962963">
                <text:p>0.395775462962963</text:p>
              </table:table-cell>
              <table:table-cell office:value-type="float" office:value="23185">
                <text:p>23185</text:p>
              </table:table-cell>
              <table:table-cell office:value-type="float" office:value="-32.0625">
                <text:p>-32.06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396006944444444">
                <text:p>0.396006944444444</text:p>
              </table:table-cell>
              <table:table-cell office:value-type="float" office:value="23278">
                <text:p>23278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396122685185185">
                <text:p>0.396122685185185</text:p>
              </table:table-cell>
              <table:table-cell office:value-type="float" office:value="23322">
                <text:p>23322</text:p>
              </table:table-cell>
              <table:table-cell office:value-type="float" office:value="-38.4375">
                <text:p>-38.437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396238425925926">
                <text:p>0.396238425925926</text:p>
              </table:table-cell>
              <table:table-cell office:value-type="float" office:value="23367">
                <text:p>23367</text:p>
              </table:table-cell>
              <table:table-cell office:value-type="float" office:value="-39.625">
                <text:p>-39.62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396354166666667">
                <text:p>0.396354166666667</text:p>
              </table:table-cell>
              <table:table-cell office:value-type="float" office:value="23411">
                <text:p>23411</text:p>
              </table:table-cell>
              <table:table-cell office:value-type="float" office:value="-39.1875">
                <text:p>-39.187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396469907407407">
                <text:p>0.396469907407407</text:p>
              </table:table-cell>
              <table:table-cell office:value-type="float" office:value="23456">
                <text:p>23456</text:p>
              </table:table-cell>
              <table:table-cell office:value-type="float" office:value="-38.625">
                <text:p>-38.6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396643518518519">
                <text:p>0.396643518518519</text:p>
              </table:table-cell>
              <table:table-cell office:value-type="float" office:value="23520">
                <text:p>23520</text:p>
              </table:table-cell>
              <table:table-cell office:value-type="float" office:value="-37.9375">
                <text:p>-37.937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396759259259259">
                <text:p>0.396759259259259</text:p>
              </table:table-cell>
              <table:table-cell office:value-type="float" office:value="23563">
                <text:p>23563</text:p>
              </table:table-cell>
              <table:table-cell office:value-type="float" office:value="-36.8125">
                <text:p>-36.812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396875">
                <text:p>0.396875</text:p>
              </table:table-cell>
              <table:table-cell office:value-type="float" office:value="23610">
                <text:p>23610</text:p>
              </table:table-cell>
              <table:table-cell office:value-type="float" office:value="-35.3125">
                <text:p>-35.312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396990740740741">
                <text:p>0.396990740740741</text:p>
              </table:table-cell>
              <table:table-cell office:value-type="float" office:value="23655">
                <text:p>23655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397106481481481">
                <text:p>0.397106481481481</text:p>
              </table:table-cell>
              <table:table-cell office:value-type="float" office:value="23699">
                <text:p>23699</text:p>
              </table:table-cell>
              <table:table-cell office:value-type="float" office:value="-36.875">
                <text:p>-36.87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23747">
                <text:p>23747</text:p>
              </table:table-cell>
              <table:table-cell office:value-type="float" office:value="-35.125">
                <text:p>-35.12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397337962962963">
                <text:p>0.397337962962963</text:p>
              </table:table-cell>
              <table:table-cell office:value-type="float" office:value="23792">
                <text:p>23792</text:p>
              </table:table-cell>
              <table:table-cell office:value-type="float" office:value="-37.6875">
                <text:p>-37.687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397453703703704">
                <text:p>0.397453703703704</text:p>
              </table:table-cell>
              <table:table-cell office:value-type="float" office:value="23839">
                <text:p>23839</text:p>
              </table:table-cell>
              <table:table-cell office:value-type="float" office:value="-35.4375">
                <text:p>-35.437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397743055555556">
                <text:p>0.397743055555556</text:p>
              </table:table-cell>
              <table:table-cell office:value-type="float" office:value="23959">
                <text:p>23959</text:p>
              </table:table-cell>
              <table:table-cell office:value-type="float" office:value="-38.75">
                <text:p>-38.7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397858796296296">
                <text:p>0.397858796296296</text:p>
              </table:table-cell>
              <table:table-cell office:value-type="float" office:value="24007">
                <text:p>24007</text:p>
              </table:table-cell>
              <table:table-cell office:value-type="float" office:value="-39.4375">
                <text:p>-39.437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397974537037037">
                <text:p>0.397974537037037</text:p>
              </table:table-cell>
              <table:table-cell office:value-type="float" office:value="24053">
                <text:p>24053</text:p>
              </table:table-cell>
              <table:table-cell office:value-type="float" office:value="-38.6875">
                <text:p>-38.687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398090277777778">
                <text:p>0.398090277777778</text:p>
              </table:table-cell>
              <table:table-cell office:value-type="float" office:value="24097">
                <text:p>24097</text:p>
              </table:table-cell>
              <table:table-cell office:value-type="float" office:value="-37.25">
                <text:p>-37.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398206018518518">
                <text:p>0.398206018518518</text:p>
              </table:table-cell>
              <table:table-cell office:value-type="float" office:value="24146">
                <text:p>24146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39849537037037">
                <text:p>0.39849537037037</text:p>
              </table:table-cell>
              <table:table-cell office:value-type="float" office:value="24259">
                <text:p>24259</text:p>
              </table:table-cell>
              <table:table-cell office:value-type="float" office:value="-36.6875">
                <text:p>-36.687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398726851851852">
                <text:p>0.398726851851852</text:p>
              </table:table-cell>
              <table:table-cell office:value-type="float" office:value="24347">
                <text:p>24347</text:p>
              </table:table-cell>
              <table:table-cell office:value-type="float" office:value="-36.25">
                <text:p>-36.2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398842592592593">
                <text:p>0.398842592592593</text:p>
              </table:table-cell>
              <table:table-cell office:value-type="float" office:value="24391">
                <text:p>24391</text:p>
              </table:table-cell>
              <table:table-cell office:value-type="float" office:value="-35.625">
                <text:p>-35.62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398958333333333">
                <text:p>0.398958333333333</text:p>
              </table:table-cell>
              <table:table-cell office:value-type="float" office:value="24439">
                <text:p>24439</text:p>
              </table:table-cell>
              <table:table-cell office:value-type="float" office:value="-35.0625">
                <text:p>-35.06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399074074074074">
                <text:p>0.399074074074074</text:p>
              </table:table-cell>
              <table:table-cell office:value-type="float" office:value="24483">
                <text:p>24483</text:p>
              </table:table-cell>
              <table:table-cell office:value-type="float" office:value="-38.6875">
                <text:p>-38.687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399189814814815">
                <text:p>0.399189814814815</text:p>
              </table:table-cell>
              <table:table-cell office:value-type="float" office:value="24526">
                <text:p>24526</text:p>
              </table:table-cell>
              <table:table-cell office:value-type="float" office:value="-38.125">
                <text:p>-38.12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24568">
                <text:p>24568</text:p>
              </table:table-cell>
              <table:table-cell office:value-type="float" office:value="-36.3125">
                <text:p>-36.312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399479166666667">
                <text:p>0.399479166666667</text:p>
              </table:table-cell>
              <table:table-cell office:value-type="float" office:value="24632">
                <text:p>24632</text:p>
              </table:table-cell>
              <table:table-cell office:value-type="float" office:value="-36.75">
                <text:p>-36.7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399594907407407">
                <text:p>0.399594907407407</text:p>
              </table:table-cell>
              <table:table-cell office:value-type="float" office:value="24674">
                <text:p>24674</text:p>
              </table:table-cell>
              <table:table-cell office:value-type="float" office:value="-36.875">
                <text:p>-36.87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399826388888889">
                <text:p>0.399826388888889</text:p>
              </table:table-cell>
              <table:table-cell office:value-type="float" office:value="24750">
                <text:p>2475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39994212962963">
                <text:p>0.39994212962963</text:p>
              </table:table-cell>
              <table:table-cell office:value-type="float" office:value="24792">
                <text:p>24792</text:p>
              </table:table-cell>
              <table:table-cell office:value-type="float" office:value="-31.5625">
                <text:p>-31.562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40005787037037">
                <text:p>0.40005787037037</text:p>
              </table:table-cell>
              <table:table-cell office:value-type="float" office:value="24831">
                <text:p>24831</text:p>
              </table:table-cell>
              <table:table-cell office:value-type="float" office:value="-30.5625">
                <text:p>-30.562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400173611111111">
                <text:p>0.400173611111111</text:p>
              </table:table-cell>
              <table:table-cell office:value-type="float" office:value="24870">
                <text:p>24870</text:p>
              </table:table-cell>
              <table:table-cell office:value-type="float" office:value="-30.6875">
                <text:p>-30.687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400289351851852">
                <text:p>0.400289351851852</text:p>
              </table:table-cell>
              <table:table-cell office:value-type="float" office:value="24914">
                <text:p>24914</text:p>
              </table:table-cell>
              <table:table-cell office:value-type="float" office:value="-28.125">
                <text:p>-28.12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400578703703704">
                <text:p>0.400578703703704</text:p>
              </table:table-cell>
              <table:table-cell office:value-type="float" office:value="25024">
                <text:p>25024</text:p>
              </table:table-cell>
              <table:table-cell office:value-type="float" office:value="-26.0625">
                <text:p>-26.062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5069">
                <text:p>25069</text:p>
              </table:table-cell>
              <table:table-cell office:value-type="float" office:value="-27.125">
                <text:p>-27.1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400810185185185">
                <text:p>0.400810185185185</text:p>
              </table:table-cell>
              <table:table-cell office:value-type="float" office:value="25111">
                <text:p>25111</text:p>
              </table:table-cell>
              <table:table-cell office:value-type="float" office:value="-29.5625">
                <text:p>-29.562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400925925925926">
                <text:p>0.400925925925926</text:p>
              </table:table-cell>
              <table:table-cell office:value-type="float" office:value="25159">
                <text:p>25159</text:p>
              </table:table-cell>
              <table:table-cell office:value-type="float" office:value="-29.875">
                <text:p>-29.87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401041666666667">
                <text:p>0.401041666666667</text:p>
              </table:table-cell>
              <table:table-cell office:value-type="float" office:value="25202">
                <text:p>25202</text:p>
              </table:table-cell>
              <table:table-cell office:value-type="float" office:value="-27.0625">
                <text:p>-27.062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01157407407407">
                <text:p>0.401157407407407</text:p>
              </table:table-cell>
              <table:table-cell office:value-type="float" office:value="25245">
                <text:p>25245</text:p>
              </table:table-cell>
              <table:table-cell office:value-type="float" office:value="-27.0625">
                <text:p>-27.062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401446759259259">
                <text:p>0.401446759259259</text:p>
              </table:table-cell>
              <table:table-cell office:value-type="float" office:value="25365">
                <text:p>25365</text:p>
              </table:table-cell>
              <table:table-cell office:value-type="float" office:value="-28.1875">
                <text:p>-28.187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015625">
                <text:p>0.4015625</text:p>
              </table:table-cell>
              <table:table-cell office:value-type="float" office:value="25413">
                <text:p>25413</text:p>
              </table:table-cell>
              <table:table-cell office:value-type="float" office:value="-26.125">
                <text:p>-26.12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401678240740741">
                <text:p>0.401678240740741</text:p>
              </table:table-cell>
              <table:table-cell office:value-type="float" office:value="25460">
                <text:p>25460</text:p>
              </table:table-cell>
              <table:table-cell office:value-type="float" office:value="-23.1875">
                <text:p>-23.187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401793981481481">
                <text:p>0.401793981481481</text:p>
              </table:table-cell>
              <table:table-cell office:value-type="float" office:value="25505">
                <text:p>25505</text:p>
              </table:table-cell>
              <table:table-cell office:value-type="float" office:value="-23.5">
                <text:p>-23.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401909722222222">
                <text:p>0.401909722222222</text:p>
              </table:table-cell>
              <table:table-cell office:value-type="float" office:value="25552">
                <text:p>25552</text:p>
              </table:table-cell>
              <table:table-cell office:value-type="float" office:value="-22.8125">
                <text:p>-22.81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02025462962963">
                <text:p>0.402025462962963</text:p>
              </table:table-cell>
              <table:table-cell office:value-type="float" office:value="25602">
                <text:p>25602</text:p>
              </table:table-cell>
              <table:table-cell office:value-type="float" office:value="-21.1875">
                <text:p>-21.187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402141203703704">
                <text:p>0.402141203703704</text:p>
              </table:table-cell>
              <table:table-cell office:value-type="float" office:value="25648">
                <text:p>25648</text:p>
              </table:table-cell>
              <table:table-cell office:value-type="float" office:value="-23.4375">
                <text:p>-23.437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02256944444444">
                <text:p>0.402256944444444</text:p>
              </table:table-cell>
              <table:table-cell office:value-type="float" office:value="25696">
                <text:p>25696</text:p>
              </table:table-cell>
              <table:table-cell office:value-type="float" office:value="-22.4375">
                <text:p>-22.437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02430555555556">
                <text:p>0.402430555555556</text:p>
              </table:table-cell>
              <table:table-cell office:value-type="float" office:value="25766">
                <text:p>25766</text:p>
              </table:table-cell>
              <table:table-cell office:value-type="float" office:value="-22.8125">
                <text:p>-22.812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02546296296296">
                <text:p>0.402546296296296</text:p>
              </table:table-cell>
              <table:table-cell office:value-type="float" office:value="25813">
                <text:p>25813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02662037037037">
                <text:p>0.402662037037037</text:p>
              </table:table-cell>
              <table:table-cell office:value-type="float" office:value="25861">
                <text:p>25861</text:p>
              </table:table-cell>
              <table:table-cell office:value-type="float" office:value="-20.75">
                <text:p>-20.7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5908">
                <text:p>25908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02893518518518">
                <text:p>0.402893518518518</text:p>
              </table:table-cell>
              <table:table-cell office:value-type="float" office:value="25962">
                <text:p>25962</text:p>
              </table:table-cell>
              <table:table-cell office:value-type="float" office:value="-19.875">
                <text:p>-19.87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03009259259259">
                <text:p>0.403009259259259</text:p>
              </table:table-cell>
              <table:table-cell office:value-type="float" office:value="26013">
                <text:p>26013</text:p>
              </table:table-cell>
              <table:table-cell office:value-type="float" office:value="-18.125">
                <text:p>-18.12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03125">
                <text:p>0.403125</text:p>
              </table:table-cell>
              <table:table-cell office:value-type="float" office:value="26064">
                <text:p>26064</text:p>
              </table:table-cell>
              <table:table-cell office:value-type="float" office:value="-20.0625">
                <text:p>-20.062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03240740740741">
                <text:p>0.403240740740741</text:p>
              </table:table-cell>
              <table:table-cell office:value-type="float" office:value="26117">
                <text:p>26117</text:p>
              </table:table-cell>
              <table:table-cell office:value-type="float" office:value="-23.75">
                <text:p>-23.7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03356481481481">
                <text:p>0.403356481481481</text:p>
              </table:table-cell>
              <table:table-cell office:value-type="float" office:value="26168">
                <text:p>26168</text:p>
              </table:table-cell>
              <table:table-cell office:value-type="float" office:value="-22.4375">
                <text:p>-22.437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03530092592593">
                <text:p>0.403530092592593</text:p>
              </table:table-cell>
              <table:table-cell office:value-type="float" office:value="26247">
                <text:p>26247</text:p>
              </table:table-cell>
              <table:table-cell office:value-type="float" office:value="-21.0625">
                <text:p>-21.062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03645833333333">
                <text:p>0.403645833333333</text:p>
              </table:table-cell>
              <table:table-cell office:value-type="float" office:value="26297">
                <text:p>26297</text:p>
              </table:table-cell>
              <table:table-cell office:value-type="float" office:value="-23.4375">
                <text:p>-23.437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03761574074074">
                <text:p>0.403761574074074</text:p>
              </table:table-cell>
              <table:table-cell office:value-type="float" office:value="26351">
                <text:p>26351</text:p>
              </table:table-cell>
              <table:table-cell office:value-type="float" office:value="-23.4375">
                <text:p>-23.437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03877314814815">
                <text:p>0.403877314814815</text:p>
              </table:table-cell>
              <table:table-cell office:value-type="float" office:value="26401">
                <text:p>26401</text:p>
              </table:table-cell>
              <table:table-cell office:value-type="float" office:value="-24.8125">
                <text:p>-24.812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03993055555556">
                <text:p>0.403993055555556</text:p>
              </table:table-cell>
              <table:table-cell office:value-type="float" office:value="26453">
                <text:p>26453</text:p>
              </table:table-cell>
              <table:table-cell office:value-type="float" office:value="-23.875">
                <text:p>-23.87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04108796296296">
                <text:p>0.404108796296296</text:p>
              </table:table-cell>
              <table:table-cell office:value-type="float" office:value="26502">
                <text:p>26502</text:p>
              </table:table-cell>
              <table:table-cell office:value-type="float" office:value="-23.375">
                <text:p>-23.37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04224537037037">
                <text:p>0.404224537037037</text:p>
              </table:table-cell>
              <table:table-cell office:value-type="float" office:value="26554">
                <text:p>26554</text:p>
              </table:table-cell>
              <table:table-cell office:value-type="float" office:value="-25.6875">
                <text:p>-25.687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04340277777778">
                <text:p>0.404340277777778</text:p>
              </table:table-cell>
              <table:table-cell office:value-type="float" office:value="26603">
                <text:p>26603</text:p>
              </table:table-cell>
              <table:table-cell office:value-type="float" office:value="-26.75">
                <text:p>-26.7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04513888888889">
                <text:p>0.404513888888889</text:p>
              </table:table-cell>
              <table:table-cell office:value-type="float" office:value="26675">
                <text:p>26675</text:p>
              </table:table-cell>
              <table:table-cell office:value-type="float" office:value="-24.0625">
                <text:p>-24.062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0462962962963">
                <text:p>0.40462962962963</text:p>
              </table:table-cell>
              <table:table-cell office:value-type="float" office:value="26722">
                <text:p>26722</text:p>
              </table:table-cell>
              <table:table-cell office:value-type="float" office:value="-22.8125">
                <text:p>-22.812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0474537037037">
                <text:p>0.40474537037037</text:p>
              </table:table-cell>
              <table:table-cell office:value-type="float" office:value="26769">
                <text:p>26769</text:p>
              </table:table-cell>
              <table:table-cell office:value-type="float" office:value="-22.625">
                <text:p>-22.62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26817">
                <text:p>26817</text:p>
              </table:table-cell>
              <table:table-cell office:value-type="float" office:value="-22.6875">
                <text:p>-22.687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404976851851852">
                <text:p>0.404976851851852</text:p>
              </table:table-cell>
              <table:table-cell office:value-type="float" office:value="26862">
                <text:p>26862</text:p>
              </table:table-cell>
              <table:table-cell office:value-type="float" office:value="-20.25">
                <text:p>-20.2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05092592592593">
                <text:p>0.405092592592593</text:p>
              </table:table-cell>
              <table:table-cell office:value-type="float" office:value="26908">
                <text:p>26908</text:p>
              </table:table-cell>
              <table:table-cell office:value-type="float" office:value="-20.4375">
                <text:p>-20.437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05266203703704">
                <text:p>0.405266203703704</text:p>
              </table:table-cell>
              <table:table-cell office:value-type="float" office:value="26975">
                <text:p>26975</text:p>
              </table:table-cell>
              <table:table-cell office:value-type="float" office:value="-21.625">
                <text:p>-21.62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05381944444444">
                <text:p>0.405381944444444</text:p>
              </table:table-cell>
              <table:table-cell office:value-type="float" office:value="27020">
                <text:p>27020</text:p>
              </table:table-cell>
              <table:table-cell office:value-type="float" office:value="-18.1875">
                <text:p>-18.187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05497685185185">
                <text:p>0.405497685185185</text:p>
              </table:table-cell>
              <table:table-cell office:value-type="float" office:value="27065">
                <text:p>27065</text:p>
              </table:table-cell>
              <table:table-cell office:value-type="float" office:value="-18.5625">
                <text:p>-18.562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05613425925926">
                <text:p>0.405613425925926</text:p>
              </table:table-cell>
              <table:table-cell office:value-type="float" office:value="27110">
                <text:p>27110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05729166666667">
                <text:p>0.405729166666667</text:p>
              </table:table-cell>
              <table:table-cell office:value-type="float" office:value="27154">
                <text:p>27154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05844907407407">
                <text:p>0.405844907407407</text:p>
              </table:table-cell>
              <table:table-cell office:value-type="float" office:value="27199">
                <text:p>27199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406076388888889">
                <text:p>0.406076388888889</text:p>
              </table:table-cell>
              <table:table-cell office:value-type="float" office:value="27288">
                <text:p>27288</text:p>
              </table:table-cell>
              <table:table-cell office:value-type="float" office:value="-23.5625">
                <text:p>-23.562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40619212962963">
                <text:p>0.40619212962963</text:p>
              </table:table-cell>
              <table:table-cell office:value-type="float" office:value="27333">
                <text:p>27333</text:p>
              </table:table-cell>
              <table:table-cell office:value-type="float" office:value="-24.3125">
                <text:p>-24.312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40630787037037">
                <text:p>0.40630787037037</text:p>
              </table:table-cell>
              <table:table-cell office:value-type="float" office:value="27379">
                <text:p>27379</text:p>
              </table:table-cell>
              <table:table-cell office:value-type="float" office:value="-24.125">
                <text:p>-24.12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406481481481481">
                <text:p>0.406481481481481</text:p>
              </table:table-cell>
              <table:table-cell office:value-type="float" office:value="27450">
                <text:p>27450</text:p>
              </table:table-cell>
              <table:table-cell office:value-type="float" office:value="-24.125">
                <text:p>-24.12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408796296296296">
                <text:p>0.408796296296296</text:p>
              </table:table-cell>
              <table:table-cell office:value-type="float" office:value="28357">
                <text:p>28357</text:p>
              </table:table-cell>
              <table:table-cell office:value-type="float" office:value="-12.625">
                <text:p>-12.62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408912037037037">
                <text:p>0.408912037037037</text:p>
              </table:table-cell>
              <table:table-cell office:value-type="float" office:value="28396">
                <text:p>28396</text:p>
              </table:table-cell>
              <table:table-cell office:value-type="float" office:value="-11.25">
                <text:p>-11.2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28436">
                <text:p>28436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409143518518519">
                <text:p>0.409143518518519</text:p>
              </table:table-cell>
              <table:table-cell office:value-type="float" office:value="28477">
                <text:p>28477</text:p>
              </table:table-cell>
              <table:table-cell office:value-type="float" office:value="-13.6875">
                <text:p>-13.687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409259259259259">
                <text:p>0.409259259259259</text:p>
              </table:table-cell>
              <table:table-cell office:value-type="float" office:value="28519">
                <text:p>28519</text:p>
              </table:table-cell>
              <table:table-cell office:value-type="float" office:value="-16.75">
                <text:p>-16.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40943287037037">
                <text:p>0.40943287037037</text:p>
              </table:table-cell>
              <table:table-cell office:value-type="float" office:value="28585">
                <text:p>28585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409548611111111">
                <text:p>0.409548611111111</text:p>
              </table:table-cell>
              <table:table-cell office:value-type="float" office:value="28630">
                <text:p>28630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409664351851852">
                <text:p>0.409664351851852</text:p>
              </table:table-cell>
              <table:table-cell office:value-type="float" office:value="28671">
                <text:p>28671</text:p>
              </table:table-cell>
              <table:table-cell office:value-type="float" office:value="-20.75">
                <text:p>-20.7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409780092592593">
                <text:p>0.409780092592593</text:p>
              </table:table-cell>
              <table:table-cell office:value-type="float" office:value="28714">
                <text:p>28714</text:p>
              </table:table-cell>
              <table:table-cell office:value-type="float" office:value="-20.8125">
                <text:p>-20.812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409895833333333">
                <text:p>0.409895833333333</text:p>
              </table:table-cell>
              <table:table-cell office:value-type="float" office:value="28759">
                <text:p>28759</text:p>
              </table:table-cell>
              <table:table-cell office:value-type="float" office:value="-19.1875">
                <text:p>-19.187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410011574074074">
                <text:p>0.410011574074074</text:p>
              </table:table-cell>
              <table:table-cell office:value-type="float" office:value="28805">
                <text:p>28805</text:p>
              </table:table-cell>
              <table:table-cell office:value-type="float" office:value="-20.9375">
                <text:p>-20.937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410127314814815">
                <text:p>0.410127314814815</text:p>
              </table:table-cell>
              <table:table-cell office:value-type="float" office:value="28855">
                <text:p>28855</text:p>
              </table:table-cell>
              <table:table-cell office:value-type="float" office:value="-20.3125">
                <text:p>-20.312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410300925925926">
                <text:p>0.410300925925926</text:p>
              </table:table-cell>
              <table:table-cell office:value-type="float" office:value="28928">
                <text:p>28928</text:p>
              </table:table-cell>
              <table:table-cell office:value-type="float" office:value="-22.875">
                <text:p>-22.87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28977">
                <text:p>28977</text:p>
              </table:table-cell>
              <table:table-cell office:value-type="float" office:value="-22.5625">
                <text:p>-22.562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410532407407407">
                <text:p>0.410532407407407</text:p>
              </table:table-cell>
              <table:table-cell office:value-type="float" office:value="29026">
                <text:p>29026</text:p>
              </table:table-cell>
              <table:table-cell office:value-type="float" office:value="-22.625">
                <text:p>-22.6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410648148148148">
                <text:p>0.410648148148148</text:p>
              </table:table-cell>
              <table:table-cell office:value-type="float" office:value="29078">
                <text:p>29078</text:p>
              </table:table-cell>
              <table:table-cell office:value-type="float" office:value="-20.5625">
                <text:p>-20.562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410763888888889">
                <text:p>0.410763888888889</text:p>
              </table:table-cell>
              <table:table-cell office:value-type="float" office:value="29129">
                <text:p>29129</text:p>
              </table:table-cell>
              <table:table-cell office:value-type="float" office:value="-18.625">
                <text:p>-18.62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41087962962963">
                <text:p>0.41087962962963</text:p>
              </table:table-cell>
              <table:table-cell office:value-type="float" office:value="29181">
                <text:p>29181</text:p>
              </table:table-cell>
              <table:table-cell office:value-type="float" office:value="-17.5625">
                <text:p>-17.562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41099537037037">
                <text:p>0.41099537037037</text:p>
              </table:table-cell>
              <table:table-cell office:value-type="float" office:value="29229">
                <text:p>29229</text:p>
              </table:table-cell>
              <table:table-cell office:value-type="float" office:value="-16.25">
                <text:p>-16.2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29275">
                <text:p>29275</text:p>
              </table:table-cell>
              <table:table-cell office:value-type="float" office:value="-13.375">
                <text:p>-13.37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411226851851852">
                <text:p>0.411226851851852</text:p>
              </table:table-cell>
              <table:table-cell office:value-type="float" office:value="29320">
                <text:p>29320</text:p>
              </table:table-cell>
              <table:table-cell office:value-type="float" office:value="-13.75">
                <text:p>-13.7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411400462962963">
                <text:p>0.411400462962963</text:p>
              </table:table-cell>
              <table:table-cell office:value-type="float" office:value="29385">
                <text:p>29385</text:p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411516203703704">
                <text:p>0.411516203703704</text:p>
              </table:table-cell>
              <table:table-cell office:value-type="float" office:value="29429">
                <text:p>29429</text:p>
              </table:table-cell>
              <table:table-cell office:value-type="float" office:value="-10.3125">
                <text:p>-10.312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411631944444444">
                <text:p>0.411631944444444</text:p>
              </table:table-cell>
              <table:table-cell office:value-type="float" office:value="29471">
                <text:p>29471</text:p>
              </table:table-cell>
              <table:table-cell office:value-type="float" office:value="-11.375">
                <text:p>-11.37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411863425925926">
                <text:p>0.411863425925926</text:p>
              </table:table-cell>
              <table:table-cell office:value-type="float" office:value="29553">
                <text:p>29553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411979166666667">
                <text:p>0.411979166666667</text:p>
              </table:table-cell>
              <table:table-cell office:value-type="float" office:value="29591">
                <text:p>29591</text:p>
              </table:table-cell>
              <table:table-cell office:value-type="float" office:value="-14.5">
                <text:p>-14.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412094907407407">
                <text:p>0.412094907407407</text:p>
              </table:table-cell>
              <table:table-cell office:value-type="float" office:value="29631">
                <text:p>29631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412210648148148">
                <text:p>0.412210648148148</text:p>
              </table:table-cell>
              <table:table-cell office:value-type="float" office:value="29668">
                <text:p>29668</text:p>
              </table:table-cell>
              <table:table-cell office:value-type="float" office:value="-12.375">
                <text:p>-12.37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412326388888889">
                <text:p>0.412326388888889</text:p>
              </table:table-cell>
              <table:table-cell office:value-type="float" office:value="29708">
                <text:p>29708</text:p>
              </table:table-cell>
              <table:table-cell office:value-type="float" office:value="-11.25">
                <text:p>-11.2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4125">
                <text:p>0.4125</text:p>
              </table:table-cell>
              <table:table-cell office:value-type="float" office:value="29765">
                <text:p>29765</text:p>
              </table:table-cell>
              <table:table-cell office:value-type="float" office:value="-10.3125">
                <text:p>-10.312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412615740740741">
                <text:p>0.412615740740741</text:p>
              </table:table-cell>
              <table:table-cell office:value-type="float" office:value="29803">
                <text:p>298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412731481481481">
                <text:p>0.412731481481481</text:p>
              </table:table-cell>
              <table:table-cell office:value-type="float" office:value="29840">
                <text:p>29840</text:p>
              </table:table-cell>
              <table:table-cell office:value-type="float" office:value="-11.1875">
                <text:p>-11.187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412847222222222">
                <text:p>0.412847222222222</text:p>
              </table:table-cell>
              <table:table-cell office:value-type="float" office:value="29881">
                <text:p>29881</text:p>
              </table:table-cell>
              <table:table-cell office:value-type="float" office:value="-10.8125">
                <text:p>-10.812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412962962962963">
                <text:p>0.412962962962963</text:p>
              </table:table-cell>
              <table:table-cell office:value-type="float" office:value="29918">
                <text:p>29918</text:p>
              </table:table-cell>
              <table:table-cell office:value-type="float" office:value="-9.4375">
                <text:p>-9.437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413078703703704">
                <text:p>0.413078703703704</text:p>
              </table:table-cell>
              <table:table-cell office:value-type="float" office:value="29958">
                <text:p>29958</text:p>
              </table:table-cell>
              <table:table-cell office:value-type="float" office:value="-8.1875">
                <text:p>-8.187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29997">
                <text:p>29997</text:p>
              </table:table-cell>
              <table:table-cell office:value-type="float" office:value="-8.5">
                <text:p>-8.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413310185185185">
                <text:p>0.413310185185185</text:p>
              </table:table-cell>
              <table:table-cell office:value-type="float" office:value="30039">
                <text:p>30039</text:p>
              </table:table-cell>
              <table:table-cell office:value-type="float" office:value="-8.9375">
                <text:p>-8.937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413483796296296">
                <text:p>0.413483796296296</text:p>
              </table:table-cell>
              <table:table-cell office:value-type="float" office:value="30104">
                <text:p>30104</text:p>
              </table:table-cell>
              <table:table-cell office:value-type="float" office:value="-6.125">
                <text:p>-6.12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414351851851852">
                <text:p>0.414351851851852</text:p>
              </table:table-cell>
              <table:table-cell office:value-type="float" office:value="30441">
                <text:p>30441</text:p>
              </table:table-cell>
              <table:table-cell office:value-type="float" office:value="-15.3125">
                <text:p>-15.312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414467592592593">
                <text:p>0.414467592592593</text:p>
              </table:table-cell>
              <table:table-cell office:value-type="float" office:value="30489">
                <text:p>30489</text:p>
              </table:table-cell>
              <table:table-cell office:value-type="float" office:value="-16.375">
                <text:p>-16.37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30534">
                <text:p>30534</text:p>
              </table:table-cell>
              <table:table-cell office:value-type="float" office:value="-17.625">
                <text:p>-17.62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414699074074074">
                <text:p>0.414699074074074</text:p>
              </table:table-cell>
              <table:table-cell office:value-type="float" office:value="30581">
                <text:p>30581</text:p>
              </table:table-cell>
              <table:table-cell office:value-type="float" office:value="-17.25">
                <text:p>-17.2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414814814814815">
                <text:p>0.414814814814815</text:p>
              </table:table-cell>
              <table:table-cell office:value-type="float" office:value="30630">
                <text:p>30630</text:p>
              </table:table-cell>
              <table:table-cell office:value-type="float" office:value="-18.6875">
                <text:p>-18.687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414930555555556">
                <text:p>0.414930555555556</text:p>
              </table:table-cell>
              <table:table-cell office:value-type="float" office:value="30677">
                <text:p>30677</text:p>
              </table:table-cell>
              <table:table-cell office:value-type="float" office:value="-18.125">
                <text:p>-18.12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415046296296296">
                <text:p>0.415046296296296</text:p>
              </table:table-cell>
              <table:table-cell office:value-type="float" office:value="30483">
                <text:p>30483</text:p>
              </table:table-cell>
              <table:table-cell office:value-type="float" office:value="-24.1875">
                <text:p>-24.187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415162037037037">
                <text:p>0.415162037037037</text:p>
              </table:table-cell>
              <table:table-cell office:value-type="float" office:value="29839">
                <text:p>29839</text:p>
              </table:table-cell>
              <table:table-cell office:value-type="float" office:value="-16.25">
                <text:p>-16.2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29154">
                <text:p>29154</text:p>
              </table:table-cell>
              <table:table-cell office:value-type="float" office:value="-19.875">
                <text:p>-19.87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415393518518518">
                <text:p>0.415393518518518</text:p>
              </table:table-cell>
              <table:table-cell office:value-type="float" office:value="28484">
                <text:p>28484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41556712962963">
                <text:p>0.41556712962963</text:p>
              </table:table-cell>
              <table:table-cell office:value-type="float" office:value="27541">
                <text:p>27541</text:p>
              </table:table-cell>
              <table:table-cell office:value-type="float" office:value="-27.875">
                <text:p>-27.87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41568287037037">
                <text:p>0.41568287037037</text:p>
              </table:table-cell>
              <table:table-cell office:value-type="float" office:value="26959">
                <text:p>26959</text:p>
              </table:table-cell>
              <table:table-cell office:value-type="float" office:value="-29.5">
                <text:p>-29.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415798611111111">
                <text:p>0.415798611111111</text:p>
              </table:table-cell>
              <table:table-cell office:value-type="float" office:value="26400">
                <text:p>26400</text:p>
              </table:table-cell>
              <table:table-cell office:value-type="float" office:value="-31.6875">
                <text:p>-31.687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416030092592593">
                <text:p>0.416030092592593</text:p>
              </table:table-cell>
              <table:table-cell office:value-type="float" office:value="25361">
                <text:p>25361</text:p>
              </table:table-cell>
              <table:table-cell office:value-type="float" office:value="-37.875">
                <text:p>-37.87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416261574074074">
                <text:p>0.416261574074074</text:p>
              </table:table-cell>
              <table:table-cell office:value-type="float" office:value="24387">
                <text:p>24387</text:p>
              </table:table-cell>
              <table:table-cell office:value-type="float" office:value="-41.0625">
                <text:p>-41.062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416435185185185">
                <text:p>0.416435185185185</text:p>
              </table:table-cell>
              <table:table-cell office:value-type="float" office:value="23695">
                <text:p>23695</text:p>
              </table:table-cell>
              <table:table-cell office:value-type="float" office:value="-43.375">
                <text:p>-43.37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416550925925926">
                <text:p>0.416550925925926</text:p>
              </table:table-cell>
              <table:table-cell office:value-type="float" office:value="23252">
                <text:p>23252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22827">
                <text:p>22827</text:p>
              </table:table-cell>
              <table:table-cell office:value-type="float" office:value="-46.375">
                <text:p>-46.37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416782407407407">
                <text:p>0.416782407407407</text:p>
              </table:table-cell>
              <table:table-cell office:value-type="float" office:value="22417">
                <text:p>22417</text:p>
              </table:table-cell>
              <table:table-cell office:value-type="float" office:value="-47.3125">
                <text:p>-47.312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417013888888889">
                <text:p>0.417013888888889</text:p>
              </table:table-cell>
              <table:table-cell office:value-type="float" office:value="21635">
                <text:p>21635</text:p>
              </table:table-cell>
              <table:table-cell office:value-type="float" office:value="-50.3125">
                <text:p>-50.312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41712962962963">
                <text:p>0.41712962962963</text:p>
              </table:table-cell>
              <table:table-cell office:value-type="float" office:value="21260">
                <text:p>21260</text:p>
              </table:table-cell>
              <table:table-cell office:value-type="float" office:value="-51.0625">
                <text:p>-51.062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41724537037037">
                <text:p>0.41724537037037</text:p>
              </table:table-cell>
              <table:table-cell office:value-type="float" office:value="20889">
                <text:p>20889</text:p>
              </table:table-cell>
              <table:table-cell office:value-type="float" office:value="-52.5625">
                <text:p>-52.562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20533">
                <text:p>20533</text:p>
              </table:table-cell>
              <table:table-cell office:value-type="float" office:value="-54.5625">
                <text:p>-54.562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417534722222222">
                <text:p>0.417534722222222</text:p>
              </table:table-cell>
              <table:table-cell office:value-type="float" office:value="20020">
                <text:p>20020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417650462962963">
                <text:p>0.417650462962963</text:p>
              </table:table-cell>
              <table:table-cell office:value-type="float" office:value="19684">
                <text:p>19684</text:p>
              </table:table-cell>
              <table:table-cell office:value-type="float" office:value="-55.875">
                <text:p>-55.87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417766203703704">
                <text:p>0.417766203703704</text:p>
              </table:table-cell>
              <table:table-cell office:value-type="float" office:value="19348">
                <text:p>19348</text:p>
              </table:table-cell>
              <table:table-cell office:value-type="float" office:value="-55.25">
                <text:p>-55.2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417881944444444">
                <text:p>0.417881944444444</text:p>
              </table:table-cell>
              <table:table-cell office:value-type="float" office:value="19023">
                <text:p>19023</text:p>
              </table:table-cell>
              <table:table-cell office:value-type="float" office:value="-56.9375">
                <text:p>-56.937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417997685185185">
                <text:p>0.417997685185185</text:p>
              </table:table-cell>
              <table:table-cell office:value-type="float" office:value="18712">
                <text:p>18712</text:p>
              </table:table-cell>
              <table:table-cell office:value-type="float" office:value="-56.625">
                <text:p>-56.62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418113425925926">
                <text:p>0.418113425925926</text:p>
              </table:table-cell>
              <table:table-cell office:value-type="float" office:value="18406">
                <text:p>18406</text:p>
              </table:table-cell>
              <table:table-cell office:value-type="float" office:value="-56.4375">
                <text:p>-56.437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418229166666667">
                <text:p>0.418229166666667</text:p>
              </table:table-cell>
              <table:table-cell office:value-type="float" office:value="18107">
                <text:p>18107</text:p>
              </table:table-cell>
              <table:table-cell office:value-type="float" office:value="-56.1875">
                <text:p>-56.187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418344907407407">
                <text:p>0.418344907407407</text:p>
              </table:table-cell>
              <table:table-cell office:value-type="float" office:value="17819">
                <text:p>17819</text:p>
              </table:table-cell>
              <table:table-cell office:value-type="float" office:value="-56.1875">
                <text:p>-56.187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418460648148148">
                <text:p>0.418460648148148</text:p>
              </table:table-cell>
              <table:table-cell office:value-type="float" office:value="17532">
                <text:p>17532</text:p>
              </table:table-cell>
              <table:table-cell office:value-type="float" office:value="-56.6875">
                <text:p>-56.687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418576388888889">
                <text:p>0.418576388888889</text:p>
              </table:table-cell>
              <table:table-cell office:value-type="float" office:value="17252">
                <text:p>17252</text:p>
              </table:table-cell>
              <table:table-cell office:value-type="float" office:value="-55.125">
                <text:p>-55.12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41875">
                <text:p>0.41875</text:p>
              </table:table-cell>
              <table:table-cell office:value-type="float" office:value="16845">
                <text:p>16845</text:p>
              </table:table-cell>
              <table:table-cell office:value-type="float" office:value="-55.25">
                <text:p>-55.2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418865740740741">
                <text:p>0.418865740740741</text:p>
              </table:table-cell>
              <table:table-cell office:value-type="float" office:value="16576">
                <text:p>16576</text:p>
              </table:table-cell>
              <table:table-cell office:value-type="float" office:value="-56.6875">
                <text:p>-56.687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418981481481481">
                <text:p>0.418981481481481</text:p>
              </table:table-cell>
              <table:table-cell office:value-type="float" office:value="16326">
                <text:p>16326</text:p>
              </table:table-cell>
              <table:table-cell office:value-type="float" office:value="-56.125">
                <text:p>-56.12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419097222222222">
                <text:p>0.419097222222222</text:p>
              </table:table-cell>
              <table:table-cell office:value-type="float" office:value="16078">
                <text:p>16078</text:p>
              </table:table-cell>
              <table:table-cell office:value-type="float" office:value="-57.9375">
                <text:p>-57.937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419212962962963">
                <text:p>0.419212962962963</text:p>
              </table:table-cell>
              <table:table-cell office:value-type="float" office:value="15827">
                <text:p>15827</text:p>
              </table:table-cell>
              <table:table-cell office:value-type="float" office:value="-57.6875">
                <text:p>-57.687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419328703703704">
                <text:p>0.419328703703704</text:p>
              </table:table-cell>
              <table:table-cell office:value-type="float" office:value="15587">
                <text:p>15587</text:p>
              </table:table-cell>
              <table:table-cell office:value-type="float" office:value="-57.5625">
                <text:p>-57.562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15350">
                <text:p>15350</text:p>
              </table:table-cell>
              <table:table-cell office:value-type="float" office:value="-57.8125">
                <text:p>-57.812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419560185185185">
                <text:p>0.419560185185185</text:p>
              </table:table-cell>
              <table:table-cell office:value-type="float" office:value="15112">
                <text:p>15112</text:p>
              </table:table-cell>
              <table:table-cell office:value-type="float" office:value="-56.75">
                <text:p>-56.7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419733796296296">
                <text:p>0.419733796296296</text:p>
              </table:table-cell>
              <table:table-cell office:value-type="float" office:value="14762">
                <text:p>14762</text:p>
              </table:table-cell>
              <table:table-cell office:value-type="float" office:value="-54.25">
                <text:p>-54.2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419849537037037">
                <text:p>0.419849537037037</text:p>
              </table:table-cell>
              <table:table-cell office:value-type="float" office:value="14535">
                <text:p>14535</text:p>
              </table:table-cell>
              <table:table-cell office:value-type="float" office:value="-54.125">
                <text:p>-54.12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419965277777778">
                <text:p>0.419965277777778</text:p>
              </table:table-cell>
              <table:table-cell office:value-type="float" office:value="14315">
                <text:p>14315</text:p>
              </table:table-cell>
              <table:table-cell office:value-type="float" office:value="-53.125">
                <text:p>-53.12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420081018518519">
                <text:p>0.420081018518519</text:p>
              </table:table-cell>
              <table:table-cell office:value-type="float" office:value="14087">
                <text:p>14087</text:p>
              </table:table-cell>
              <table:table-cell office:value-type="float" office:value="-54.4375">
                <text:p>-54.437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420196759259259">
                <text:p>0.420196759259259</text:p>
              </table:table-cell>
              <table:table-cell office:value-type="float" office:value="13871">
                <text:p>13871</text:p>
              </table:table-cell>
              <table:table-cell office:value-type="float" office:value="-54.6875">
                <text:p>-54.687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4203125">
                <text:p>0.4203125</text:p>
              </table:table-cell>
              <table:table-cell office:value-type="float" office:value="13656">
                <text:p>13656</text:p>
              </table:table-cell>
              <table:table-cell office:value-type="float" office:value="-53.1875">
                <text:p>-53.187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420428240740741">
                <text:p>0.420428240740741</text:p>
              </table:table-cell>
              <table:table-cell office:value-type="float" office:value="13440">
                <text:p>13440</text:p>
              </table:table-cell>
              <table:table-cell office:value-type="float" office:value="-53.1875">
                <text:p>-53.187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420717592592593">
                <text:p>0.420717592592593</text:p>
              </table:table-cell>
              <table:table-cell office:value-type="float" office:value="12938">
                <text:p>12938</text:p>
              </table:table-cell>
              <table:table-cell office:value-type="float" office:value="-54.8125">
                <text:p>-54.812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12741">
                <text:p>12741</text:p>
              </table:table-cell>
              <table:table-cell office:value-type="float" office:value="-53.3125">
                <text:p>-53.312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420949074074074">
                <text:p>0.420949074074074</text:p>
              </table:table-cell>
              <table:table-cell office:value-type="float" office:value="12544">
                <text:p>12544</text:p>
              </table:table-cell>
              <table:table-cell office:value-type="float" office:value="-54.625">
                <text:p>-54.62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421064814814815">
                <text:p>0.421064814814815</text:p>
              </table:table-cell>
              <table:table-cell office:value-type="float" office:value="12352">
                <text:p>12352</text:p>
              </table:table-cell>
              <table:table-cell office:value-type="float" office:value="-54.1875">
                <text:p>-54.187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421180555555556">
                <text:p>0.421180555555556</text:p>
              </table:table-cell>
              <table:table-cell office:value-type="float" office:value="12162">
                <text:p>12162</text:p>
              </table:table-cell>
              <table:table-cell office:value-type="float" office:value="-54.25">
                <text:p>-54.2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421296296296296">
                <text:p>0.421296296296296</text:p>
              </table:table-cell>
              <table:table-cell office:value-type="float" office:value="11976">
                <text:p>11976</text:p>
              </table:table-cell>
              <table:table-cell office:value-type="float" office:value="-54.1875">
                <text:p>-54.187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421412037037037">
                <text:p>0.421412037037037</text:p>
              </table:table-cell>
              <table:table-cell office:value-type="float" office:value="11790">
                <text:p>11790</text:p>
              </table:table-cell>
              <table:table-cell office:value-type="float" office:value="-54.25">
                <text:p>-54.2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11610">
                <text:p>11610</text:p>
              </table:table-cell>
              <table:table-cell office:value-type="float" office:value="-54.875">
                <text:p>-54.87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421643518518518">
                <text:p>0.421643518518518</text:p>
              </table:table-cell>
              <table:table-cell office:value-type="float" office:value="11435">
                <text:p>11435</text:p>
              </table:table-cell>
              <table:table-cell office:value-type="float" office:value="-54.5625">
                <text:p>-54.562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421759259259259">
                <text:p>0.421759259259259</text:p>
              </table:table-cell>
              <table:table-cell office:value-type="float" office:value="11265">
                <text:p>11265</text:p>
              </table:table-cell>
              <table:table-cell office:value-type="float" office:value="-54.375">
                <text:p>-54.37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421875">
                <text:p>0.421875</text:p>
              </table:table-cell>
              <table:table-cell office:value-type="float" office:value="11096">
                <text:p>11096</text:p>
              </table:table-cell>
              <table:table-cell office:value-type="float" office:value="-55.1875">
                <text:p>-55.187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422048611111111">
                <text:p>0.422048611111111</text:p>
              </table:table-cell>
              <table:table-cell office:value-type="float" office:value="10846">
                <text:p>10846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422164351851852">
                <text:p>0.422164351851852</text:p>
              </table:table-cell>
              <table:table-cell office:value-type="float" office:value="10682">
                <text:p>10682</text:p>
              </table:table-cell>
              <table:table-cell office:value-type="float" office:value="-56.4375">
                <text:p>-56.437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422280092592593">
                <text:p>0.422280092592593</text:p>
              </table:table-cell>
              <table:table-cell office:value-type="float" office:value="10519">
                <text:p>10519</text:p>
              </table:table-cell>
              <table:table-cell office:value-type="float" office:value="-57.0625">
                <text:p>-57.062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422395833333333">
                <text:p>0.422395833333333</text:p>
              </table:table-cell>
              <table:table-cell office:value-type="float" office:value="10352">
                <text:p>10352</text:p>
              </table:table-cell>
              <table:table-cell office:value-type="float" office:value="-57.75">
                <text:p>-57.7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422511574074074">
                <text:p>0.422511574074074</text:p>
              </table:table-cell>
              <table:table-cell office:value-type="float" office:value="10200">
                <text:p>10200</text:p>
              </table:table-cell>
              <table:table-cell office:value-type="float" office:value="-57.875">
                <text:p>-57.87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422627314814815">
                <text:p>0.422627314814815</text:p>
              </table:table-cell>
              <table:table-cell office:value-type="float" office:value="10042">
                <text:p>10042</text:p>
              </table:table-cell>
              <table:table-cell office:value-type="float" office:value="-55.1875">
                <text:p>-55.187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422743055555556">
                <text:p>0.422743055555556</text:p>
              </table:table-cell>
              <table:table-cell office:value-type="float" office:value="9880">
                <text:p>9880</text:p>
              </table:table-cell>
              <table:table-cell office:value-type="float" office:value="-54.4375">
                <text:p>-54.437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422974537037037">
                <text:p>0.422974537037037</text:p>
              </table:table-cell>
              <table:table-cell office:value-type="float" office:value="9550">
                <text:p>9550</text:p>
              </table:table-cell>
              <table:table-cell office:value-type="float" office:value="-51.125">
                <text:p>-51.12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423263888888889">
                <text:p>0.423263888888889</text:p>
              </table:table-cell>
              <table:table-cell office:value-type="float" office:value="9121">
                <text:p>9121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42349537037037">
                <text:p>0.42349537037037</text:p>
              </table:table-cell>
              <table:table-cell office:value-type="float" office:value="8773">
                <text:p>8773</text:p>
              </table:table-cell>
              <table:table-cell office:value-type="float" office:value="-46.9375">
                <text:p>-46.937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8602">
                <text:p>8602</text:p>
              </table:table-cell>
              <table:table-cell office:value-type="float" office:value="-44.375">
                <text:p>-44.37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423726851851852">
                <text:p>0.423726851851852</text:p>
              </table:table-cell>
              <table:table-cell office:value-type="float" office:value="8447">
                <text:p>8447</text:p>
              </table:table-cell>
              <table:table-cell office:value-type="float" office:value="-43.8125">
                <text:p>-43.812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423842592592593">
                <text:p>0.423842592592593</text:p>
              </table:table-cell>
              <table:table-cell office:value-type="float" office:value="8297">
                <text:p>8297</text:p>
              </table:table-cell>
              <table:table-cell office:value-type="float" office:value="-41.1875">
                <text:p>-41.187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423958333333333">
                <text:p>0.423958333333333</text:p>
              </table:table-cell>
              <table:table-cell office:value-type="float" office:value="8153">
                <text:p>8153</text:p>
              </table:table-cell>
              <table:table-cell office:value-type="float" office:value="-40.5">
                <text:p>-40.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424074074074074">
                <text:p>0.424074074074074</text:p>
              </table:table-cell>
              <table:table-cell office:value-type="float" office:value="8012">
                <text:p>8012</text:p>
              </table:table-cell>
              <table:table-cell office:value-type="float" office:value="-39.1875">
                <text:p>-39.187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424247685185185">
                <text:p>0.424247685185185</text:p>
              </table:table-cell>
              <table:table-cell office:value-type="float" office:value="7799">
                <text:p>7799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424363425925926">
                <text:p>0.424363425925926</text:p>
              </table:table-cell>
              <table:table-cell office:value-type="float" office:value="7664">
                <text:p>7664</text:p>
              </table:table-cell>
              <table:table-cell office:value-type="float" office:value="-36.75">
                <text:p>-36.7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424479166666667">
                <text:p>0.424479166666667</text:p>
              </table:table-cell>
              <table:table-cell office:value-type="float" office:value="7536">
                <text:p>7536</text:p>
              </table:table-cell>
              <table:table-cell office:value-type="float" office:value="-35.3125">
                <text:p>-35.312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424594907407407">
                <text:p>0.424594907407407</text:p>
              </table:table-cell>
              <table:table-cell office:value-type="float" office:value="7406">
                <text:p>7406</text:p>
              </table:table-cell>
              <table:table-cell office:value-type="float" office:value="-34.3125">
                <text:p>-34.312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424710648148148">
                <text:p>0.424710648148148</text:p>
              </table:table-cell>
              <table:table-cell office:value-type="float" office:value="7277">
                <text:p>7277</text:p>
              </table:table-cell>
              <table:table-cell office:value-type="float" office:value="-33.875">
                <text:p>-33.87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424826388888889">
                <text:p>0.424826388888889</text:p>
              </table:table-cell>
              <table:table-cell office:value-type="float" office:value="7146">
                <text:p>7146</text:p>
              </table:table-cell>
              <table:table-cell office:value-type="float" office:value="-32.5">
                <text:p>-32.5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42494212962963">
                <text:p>0.42494212962963</text:p>
              </table:table-cell>
              <table:table-cell office:value-type="float" office:value="7018">
                <text:p>7018</text:p>
              </table:table-cell>
              <table:table-cell office:value-type="float" office:value="-31.9375">
                <text:p>-31.937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42505787037037">
                <text:p>0.42505787037037</text:p>
              </table:table-cell>
              <table:table-cell office:value-type="float" office:value="6885">
                <text:p>6885</text:p>
              </table:table-cell>
              <table:table-cell office:value-type="float" office:value="-30.5">
                <text:p>-30.5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425173611111111">
                <text:p>0.425173611111111</text:p>
              </table:table-cell>
              <table:table-cell office:value-type="float" office:value="6754">
                <text:p>6754</text:p>
              </table:table-cell>
              <table:table-cell office:value-type="float" office:value="-28.125">
                <text:p>-28.12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425289351851852">
                <text:p>0.425289351851852</text:p>
              </table:table-cell>
              <table:table-cell office:value-type="float" office:value="6618">
                <text:p>6618</text:p>
              </table:table-cell>
              <table:table-cell office:value-type="float" office:value="-27.0625">
                <text:p>-27.062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425462962962963">
                <text:p>0.425462962962963</text:p>
              </table:table-cell>
              <table:table-cell office:value-type="float" office:value="6416">
                <text:p>6416</text:p>
              </table:table-cell>
              <table:table-cell office:value-type="float" office:value="-27.875">
                <text:p>-27.87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425578703703704">
                <text:p>0.425578703703704</text:p>
              </table:table-cell>
              <table:table-cell office:value-type="float" office:value="6283">
                <text:p>6283</text:p>
              </table:table-cell>
              <table:table-cell office:value-type="float" office:value="-25.3125">
                <text:p>-25.312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425694444444444">
                <text:p>0.425694444444444</text:p>
              </table:table-cell>
              <table:table-cell office:value-type="float" office:value="6148">
                <text:p>6148</text:p>
              </table:table-cell>
              <table:table-cell office:value-type="float" office:value="-25.8125">
                <text:p>-25.812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425810185185185">
                <text:p>0.425810185185185</text:p>
              </table:table-cell>
              <table:table-cell office:value-type="float" office:value="6016">
                <text:p>6016</text:p>
              </table:table-cell>
              <table:table-cell office:value-type="float" office:value="-23.5">
                <text:p>-23.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425925925925926">
                <text:p>0.425925925925926</text:p>
              </table:table-cell>
              <table:table-cell office:value-type="float" office:value="5884">
                <text:p>5884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426041666666667">
                <text:p>0.426041666666667</text:p>
              </table:table-cell>
              <table:table-cell office:value-type="float" office:value="5756">
                <text:p>5756</text:p>
              </table:table-cell>
              <table:table-cell office:value-type="float" office:value="-22.9375">
                <text:p>-22.937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426157407407407">
                <text:p>0.426157407407407</text:p>
              </table:table-cell>
              <table:table-cell office:value-type="float" office:value="5628">
                <text:p>5628</text:p>
              </table:table-cell>
              <table:table-cell office:value-type="float" office:value="-20.125">
                <text:p>-20.12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426273148148148">
                <text:p>0.426273148148148</text:p>
              </table:table-cell>
              <table:table-cell office:value-type="float" office:value="5502">
                <text:p>5502</text:p>
              </table:table-cell>
              <table:table-cell office:value-type="float" office:value="-20.6875">
                <text:p>-20.687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426388888888889">
                <text:p>0.426388888888889</text:p>
              </table:table-cell>
              <table:table-cell office:value-type="float" office:value="5379">
                <text:p>5379</text:p>
              </table:table-cell>
              <table:table-cell office:value-type="float" office:value="-19.625">
                <text:p>-19.62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4265625">
                <text:p>0.4265625</text:p>
              </table:table-cell>
              <table:table-cell office:value-type="float" office:value="5190">
                <text:p>5190</text:p>
              </table:table-cell>
              <table:table-cell office:value-type="float" office:value="-18.5625">
                <text:p>-18.562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426678240740741">
                <text:p>0.426678240740741</text:p>
              </table:table-cell>
              <table:table-cell office:value-type="float" office:value="5067">
                <text:p>5067</text:p>
              </table:table-cell>
              <table:table-cell office:value-type="float" office:value="-17.625">
                <text:p>-17.625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426793981481481">
                <text:p>0.426793981481481</text:p>
              </table:table-cell>
              <table:table-cell office:value-type="float" office:value="4946">
                <text:p>4946</text:p>
              </table:table-cell>
              <table:table-cell office:value-type="float" office:value="-16.5625">
                <text:p>-16.5625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426909722222222">
                <text:p>0.426909722222222</text:p>
              </table:table-cell>
              <table:table-cell office:value-type="float" office:value="4828">
                <text:p>4828</text:p>
              </table:table-cell>
              <table:table-cell office:value-type="float" office:value="-15.625">
                <text:p>-15.62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427025462962963">
                <text:p>0.427025462962963</text:p>
              </table:table-cell>
              <table:table-cell office:value-type="float" office:value="4711">
                <text:p>4711</text:p>
              </table:table-cell>
              <table:table-cell office:value-type="float" office:value="-15.875">
                <text:p>-15.87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427141203703704">
                <text:p>0.427141203703704</text:p>
              </table:table-cell>
              <table:table-cell office:value-type="float" office:value="4597">
                <text:p>4597</text:p>
              </table:table-cell>
              <table:table-cell office:value-type="float" office:value="-14.875">
                <text:p>-14.87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427256944444444">
                <text:p>0.427256944444444</text:p>
              </table:table-cell>
              <table:table-cell office:value-type="float" office:value="4481">
                <text:p>4481</text:p>
              </table:table-cell>
              <table:table-cell office:value-type="float" office:value="-13.5625">
                <text:p>-13.562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427372685185185">
                <text:p>0.427372685185185</text:p>
              </table:table-cell>
              <table:table-cell office:value-type="float" office:value="4363">
                <text:p>4363</text:p>
              </table:table-cell>
              <table:table-cell office:value-type="float" office:value="-12.4375">
                <text:p>-12.437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427488425925926">
                <text:p>0.427488425925926</text:p>
              </table:table-cell>
              <table:table-cell office:value-type="float" office:value="4251">
                <text:p>4251</text:p>
              </table:table-cell>
              <table:table-cell office:value-type="float" office:value="-12.9375">
                <text:p>-12.937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427777777777778">
                <text:p>0.427777777777778</text:p>
              </table:table-cell>
              <table:table-cell office:value-type="float" office:value="3968">
                <text:p>3968</text:p>
              </table:table-cell>
              <table:table-cell office:value-type="float" office:value="-9.125">
                <text:p>-9.12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427893518518519">
                <text:p>0.427893518518519</text:p>
              </table:table-cell>
              <table:table-cell office:value-type="float" office:value="3866">
                <text:p>3866</text:p>
              </table:table-cell>
              <table:table-cell office:value-type="float" office:value="-8.0625">
                <text:p>-8.062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428009259259259">
                <text:p>0.428009259259259</text:p>
              </table:table-cell>
              <table:table-cell office:value-type="float" office:value="3762">
                <text:p>3762</text:p>
              </table:table-cell>
              <table:table-cell office:value-type="float" office:value="-8.875">
                <text:p>-8.87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428125">
                <text:p>0.428125</text:p>
              </table:table-cell>
              <table:table-cell office:value-type="float" office:value="3655">
                <text:p>3655</text:p>
              </table:table-cell>
              <table:table-cell office:value-type="float" office:value="-7.25">
                <text:p>-7.2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428240740740741">
                <text:p>0.428240740740741</text:p>
              </table:table-cell>
              <table:table-cell office:value-type="float" office:value="3548">
                <text:p>3548</text:p>
              </table:table-cell>
              <table:table-cell office:value-type="float" office:value="-6.4375">
                <text:p>-6.437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428356481481481">
                <text:p>0.428356481481481</text:p>
              </table:table-cell>
              <table:table-cell office:value-type="float" office:value="3446">
                <text:p>3446</text:p>
              </table:table-cell>
              <table:table-cell office:value-type="float" office:value="-6.8125">
                <text:p>-6.812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428472222222222">
                <text:p>0.428472222222222</text:p>
              </table:table-cell>
              <table:table-cell office:value-type="float" office:value="3342">
                <text:p>3342</text:p>
              </table:table-cell>
              <table:table-cell office:value-type="float" office:value="-5.375">
                <text:p>-5.37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428587962962963">
                <text:p>0.428587962962963</text:p>
              </table:table-cell>
              <table:table-cell office:value-type="float" office:value="3237">
                <text:p>3237</text:p>
              </table:table-cell>
              <table:table-cell office:value-type="float" office:value="-4.1875">
                <text:p>-4.187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428761574074074">
                <text:p>0.428761574074074</text:p>
              </table:table-cell>
              <table:table-cell office:value-type="float" office:value="3088">
                <text:p>3088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428877314814815">
                <text:p>0.428877314814815</text:p>
              </table:table-cell>
              <table:table-cell office:value-type="float" office:value="2987">
                <text:p>2987</text:p>
              </table:table-cell>
              <table:table-cell office:value-type="float" office:value="-2.0625">
                <text:p>-2.062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428993055555556">
                <text:p>0.428993055555556</text:p>
              </table:table-cell>
              <table:table-cell office:value-type="float" office:value="2885">
                <text:p>2885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429108796296296">
                <text:p>0.429108796296296</text:p>
              </table:table-cell>
              <table:table-cell office:value-type="float" office:value="2786">
                <text:p>2786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429224537037037">
                <text:p>0.429224537037037</text:p>
              </table:table-cell>
              <table:table-cell office:value-type="float" office:value="2690">
                <text:p>2690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429340277777778">
                <text:p>0.429340277777778</text:p>
              </table:table-cell>
              <table:table-cell office:value-type="float" office:value="2580">
                <text:p>2580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429456018518518">
                <text:p>0.429456018518518</text:p>
              </table:table-cell>
              <table:table-cell office:value-type="float" office:value="2468">
                <text:p>2468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429571759259259">
                <text:p>0.429571759259259</text:p>
              </table:table-cell>
              <table:table-cell office:value-type="float" office:value="2357">
                <text:p>2357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4296875">
                <text:p>0.4296875</text:p>
              </table:table-cell>
              <table:table-cell office:value-type="float" office:value="2247">
                <text:p>2247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429803240740741">
                <text:p>0.429803240740741</text:p>
              </table:table-cell>
              <table:table-cell office:value-type="float" office:value="2137">
                <text:p>2137</text:p>
              </table:table-cell>
              <table:table-cell office:value-type="float" office:value="3.125">
                <text:p>3.125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429918981481481">
                <text:p>0.429918981481481</text:p>
              </table:table-cell>
              <table:table-cell office:value-type="float" office:value="2027">
                <text:p>2027</text:p>
              </table:table-cell>
              <table:table-cell office:value-type="float" office:value="3.8125">
                <text:p>3.812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430208333333333">
                <text:p>0.430208333333333</text:p>
              </table:table-cell>
              <table:table-cell office:value-type="float" office:value="1760">
                <text:p>1760</text:p>
              </table:table-cell>
              <table:table-cell office:value-type="float" office:value="6.1875">
                <text:p>6.187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430324074074074">
                <text:p>0.430324074074074</text:p>
              </table:table-cell>
              <table:table-cell office:value-type="float" office:value="1652">
                <text:p>1652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430439814814815">
                <text:p>0.430439814814815</text:p>
              </table:table-cell>
              <table:table-cell office:value-type="float" office:value="1545">
                <text:p>154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1441">
                <text:p>1441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430671296296296">
                <text:p>0.430671296296296</text:p>
              </table:table-cell>
              <table:table-cell office:value-type="float" office:value="1340">
                <text:p>1340</text:p>
              </table:table-cell>
              <table:table-cell office:value-type="float" office:value="7.0625">
                <text:p>7.062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430787037037037">
                <text:p>0.430787037037037</text:p>
              </table:table-cell>
              <table:table-cell office:value-type="float" office:value="1235">
                <text:p>1235</text:p>
              </table:table-cell>
              <table:table-cell office:value-type="float" office:value="8.125">
                <text:p>8.12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430902777777778">
                <text:p>0.430902777777778</text:p>
              </table:table-cell>
              <table:table-cell office:value-type="float" office:value="1134">
                <text:p>1134</text:p>
              </table:table-cell>
              <table:table-cell office:value-type="float" office:value="8.8125">
                <text:p>8.812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43119212962963">
                <text:p>0.43119212962963</text:p>
              </table:table-cell>
              <table:table-cell office:value-type="float" office:value="881">
                <text:p>881</text:p>
              </table:table-cell>
              <table:table-cell office:value-type="float" office:value="8.75">
                <text:p>8.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